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993cm" table:align="left" style:writing-mode="lr-tb"/>
    </style:style>
    <style:style style:name="Таблица2.A" style:family="table-column">
      <style:table-column-properties style:column-width="12.243cm"/>
    </style:style>
    <style:style style:name="Таблица2.B" style:family="table-column">
      <style:table-column-properties style:column-width="2.845cm"/>
    </style:style>
    <style:style style:name="Таблица2.C" style:family="table-column">
      <style:table-column-properties style:column-width="2.905cm"/>
    </style:style>
    <style:style style:name="Таблица2.1" style:family="table-row">
      <style:table-row-properties style:row-height="0.542cm" style:keep-together="true" fo:keep-together="auto"/>
    </style:style>
    <style:style style:name="Таблица2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2.C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2.2" style:family="table-row">
      <style:table-row-properties style:row-height="0.508cm" style:keep-together="true" fo:keep-together="auto"/>
    </style:style>
    <style:style style:name="Таблица2.3" style:family="table-row">
      <style:table-row-properties style:row-height="1.965cm" style:keep-together="true" fo:keep-together="auto"/>
    </style:style>
    <style:style style:name="Таблица2.5" style:family="table-row">
      <style:table-row-properties style:row-height="0.49cm" style:keep-together="true" fo:keep-together="auto"/>
    </style:style>
    <style:style style:name="Таблица2.6" style:family="table-row">
      <style:table-row-properties style:row-height="0.998cm" style:keep-together="true" fo:keep-together="auto"/>
    </style:style>
    <style:style style:name="Таблица2.7" style:family="table-row">
      <style:table-row-properties style:row-height="2.794cm" style:keep-together="true" fo:keep-together="auto"/>
    </style:style>
    <style:style style:name="Таблица4" style:family="table">
      <style:table-properties style:width="17.408cm" fo:margin-left="0.011cm" fo:margin-right="0.381cm" table:align="margins" style:writing-mode="lr-tb"/>
    </style:style>
    <style:style style:name="Таблица4.A" style:family="table-column">
      <style:table-column-properties style:column-width="2.619cm" style:rel-column-width="9860*"/>
    </style:style>
    <style:style style:name="Таблица4.B" style:family="table-column">
      <style:table-column-properties style:column-width="4.366cm" style:rel-column-width="16433*"/>
    </style:style>
    <style:style style:name="Таблица4.C" style:family="table-column">
      <style:table-column-properties style:column-width="3.44cm" style:rel-column-width="12947*"/>
    </style:style>
    <style:style style:name="Таблица4.D" style:family="table-column">
      <style:table-column-properties style:column-width="6.985cm" style:rel-column-width="2629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8.434cm" fo:margin-left="-0.259cm" fo:margin-right="-0.376cm" table:align="margins" style:writing-mode="lr-tb"/>
    </style:style>
    <style:style style:name="Таблица7.A" style:family="table-column">
      <style:table-column-properties style:column-width="0.658cm" style:rel-column-width="2336*"/>
    </style:style>
    <style:style style:name="Таблица7.B" style:family="table-column">
      <style:table-column-properties style:column-width="2.591cm" style:rel-column-width="9209*"/>
    </style:style>
    <style:style style:name="Таблица7.C" style:family="table-column">
      <style:table-column-properties style:column-width="4.918cm" style:rel-column-width="17484*"/>
    </style:style>
    <style:style style:name="Таблица7.D" style:family="table-column">
      <style:table-column-properties style:column-width="2.937cm" style:rel-column-width="10438*"/>
    </style:style>
    <style:style style:name="Таблица7.E" style:family="table-column">
      <style:table-column-properties style:column-width="3.484cm" style:rel-column-width="12387*"/>
    </style:style>
    <style:style style:name="Таблица7.F" style:family="table-column">
      <style:table-column-properties style:column-width="3.849cm" style:rel-column-width="13681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7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F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7.6" style:family="table-row">
      <style:table-row-properties style:min-row-height="0.926cm" style:keep-together="true" fo:keep-together="auto"/>
    </style:style>
    <style:style style:name="Таблица3" style:family="table">
      <style:table-properties style:width="18.156cm" fo:margin-left="-0.199cm" fo:margin-right="-0.157cm" table:align="margins" style:writing-mode="lr-tb"/>
    </style:style>
    <style:style style:name="Таблица3.A" style:family="table-column">
      <style:table-column-properties style:column-width="1.215cm" style:rel-column-width="4390*"/>
    </style:style>
    <style:style style:name="Таблица3.B" style:family="table-column">
      <style:table-column-properties style:column-width="5.166cm" style:rel-column-width="18646*"/>
    </style:style>
    <style:style style:name="Таблица3.C" style:family="table-column">
      <style:table-column-properties style:column-width="2.028cm" style:rel-column-width="7321*"/>
    </style:style>
    <style:style style:name="Таблица3.D" style:family="table-column">
      <style:table-column-properties style:column-width="2.536cm" style:rel-column-width="9155*"/>
    </style:style>
    <style:style style:name="Таблица3.E" style:family="table-column">
      <style:table-column-properties style:column-width="2.379cm" style:rel-column-width="8587*"/>
    </style:style>
    <style:style style:name="Таблица3.F" style:family="table-column">
      <style:table-column-properties style:column-width="2.254cm" style:rel-column-width="8135*"/>
    </style:style>
    <style:style style:name="Таблица3.G" style:family="table-column">
      <style:table-column-properties style:column-width="2.577cm" style:rel-column-width="9301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8" style:family="table-row">
      <style:table-row-properties style:min-row-height="0.123cm" style:keep-together="true" fo:keep-together="auto"/>
    </style:style>
    <style:style style:name="Таблица3.14" style:family="table-row">
      <style:table-row-properties style:min-row-height="0.372cm" style:keep-together="true" fo:keep-together="auto"/>
    </style:style>
    <style:style style:name="Таблица1" style:family="table">
      <style:table-properties style:width="18.293cm" fo:margin-left="0cm" fo:margin-right="-0.494cm" table:align="margins" style:writing-mode="lr-tb"/>
    </style:style>
    <style:style style:name="Таблица1.A" style:family="table-column">
      <style:table-column-properties style:column-width="0.945cm" style:rel-column-width="3388*"/>
    </style:style>
    <style:style style:name="Таблица1.B" style:family="table-column">
      <style:table-column-properties style:column-width="4.914cm" style:rel-column-width="17604*"/>
    </style:style>
    <style:style style:name="Таблица1.C" style:family="table-column">
      <style:table-column-properties style:column-width="2.439cm" style:rel-column-width="8740*"/>
    </style:style>
    <style:style style:name="Таблица1.D" style:family="table-column">
      <style:table-column-properties style:column-width="2.672cm" style:rel-column-width="9576*"/>
    </style:style>
    <style:style style:name="Таблица1.E" style:family="table-column">
      <style:table-column-properties style:column-width="2.457cm" style:rel-column-width="8802*"/>
    </style:style>
    <style:style style:name="Таблица1.F" style:family="table-column">
      <style:table-column-properties style:column-width="1.96cm" style:rel-column-width="7018*"/>
    </style:style>
    <style:style style:name="Таблица1.G" style:family="table-column">
      <style:table-column-properties style:column-width="2.905cm" style:rel-column-width="10407*"/>
    </style:style>
    <style:style style:name="Таблица1.1" style:family="table-row">
      <style:table-row-properties style:row-height="1.152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1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row-height="1.642cm" style:keep-together="true" fo:keep-together="auto"/>
    </style:style>
    <style:style style:name="Таблица1.3" style:family="table-row">
      <style:table-row-properties style:row-height="1.66cm" style:keep-together="true" fo:keep-together="auto"/>
    </style:style>
    <style:style style:name="Таблица1.B3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3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row-height="2.05cm" style:keep-together="true" fo:keep-together="auto"/>
    </style:style>
    <style:style style:name="Таблица1.7" style:family="table-row">
      <style:table-row-properties style:row-height="1.626cm" style:keep-together="true" fo:keep-together="auto"/>
    </style:style>
    <style:style style:name="Таблица1.8" style:family="table-row">
      <style:table-row-properties style:row-height="2.066cm" style:keep-together="true" fo:keep-together="auto"/>
    </style:style>
    <style:style style:name="Таблица1.9" style:family="table-row">
      <style:table-row-properties style:row-height="2.455cm" style:keep-together="true" fo:keep-together="auto"/>
    </style:style>
    <style:style style:name="Таблица1.10" style:family="table-row">
      <style:table-row-properties style:row-height="0.813cm" style:keep-together="true" fo:keep-together="auto"/>
    </style:style>
    <style:style style:name="Таблица1.11" style:family="table-row">
      <style:table-row-properties style:row-height="1.236cm" style:keep-together="true" fo:keep-together="auto"/>
    </style:style>
    <style:style style:name="Таблица1.12" style:family="table-row">
      <style:table-row-properties style:row-height="1.676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style:text-underline-style="solid" style:text-underline-width="auto" style:text-und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Times New Roman" fo:font-size="12pt" fo:language="ru" fo:country="RU" fo:font-style="italic" style:font-size-asian="12pt" style:font-style-asian="italic" style:font-size-complex="12pt" style:font-style-complex="italic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1pt" fo:language="ru" fo:country="RU" fo:font-weight="bold" style:font-size-asian="11pt" style:font-weight-asian="bold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style:snap-to-layout-grid="false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ff0000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ff0000"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ff0000" style:font-name="Times New Roman" fo:font-size="12pt" style:font-size-asian="12pt" style:font-size-complex="12pt"/>
    </style:style>
    <style:style style:name="P5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3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/>
    </style:style>
    <style:style style:name="P5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text-properties fo:font-size="11pt" style:font-size-asian="11pt" style:font-size-complex="11pt"/>
    </style:style>
    <style:style style:name="P5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style:snap-to-layout-grid="false"/>
      <style:text-properties fo:font-size="11pt" style:font-size-asian="11pt" style:font-size-complex="12pt"/>
    </style:style>
    <style:style style:name="P59" style:family="paragraph" style:parent-style-name="Standard">
      <style:paragraph-properties style:snap-to-layout-grid="false"/>
      <style:text-properties style:font-size-complex="11pt"/>
    </style:style>
    <style:style style:name="P6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6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 style:text-autospace="none">
        <style:tab-stops>
          <style:tab-stop style:position="0cm"/>
        </style:tab-stops>
      </style:paragraph-properties>
      <style:text-properties fo:color="#000000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fo:language="ru" fo:country="RU" style:font-size-asian="12pt" style:font-size-complex="12pt"/>
    </style:style>
    <style:style style:name="P67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 style:text-autospace="non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style:line-height-at-least="0.176cm" fo:text-align="center" style:justify-single-word="false" fo:text-indent="0.95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69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 style:text-autospace="none"/>
      <style:text-properties fo:color="#000000" style:font-name="Times New Roman" fo:font-size="12pt" style:font-size-asian="12pt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2pt" style:font-size-asian="12pt" style:font-size-complex="12pt"/>
    </style:style>
    <style:style style:name="P71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72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0cm" fo:margin-right="0cm" fo:text-align="end" style:justify-single-word="false" fo:text-indent="0.953cm" style:auto-text-indent="false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6" style:family="paragraph" style:parent-style-name="Основной_20_текст_20_с_20_отступом_20_21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7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fo:color="#ff0000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0cm" fo:margin-right="0cm" fo:text-align="center" style:justify-single-word="false" fo:text-indent="0.979cm" style:auto-text-indent="false"/>
      <style:text-properties fo:color="#000000" style:font-name="Times New Roman"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85" style:family="paragraph" style:parent-style-name="Table_20_Contents">
      <style:paragraph-properties fo:margin-left="0cm" fo:margin-right="0cm" fo:text-align="justify" style:justify-single-word="false" fo:text-indent="0.979cm" style:auto-text-indent="false"/>
    </style:style>
    <style:style style:name="P86" style:family="paragraph" style:parent-style-name="Table_20_Contents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2pt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color="#000000" style:font-name="Times New Roman" fo:font-size="12pt" style:text-underline-style="none" fo:font-weight="normal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2" style:family="paragraph" style:parent-style-name="Text_20_body_20_indent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0cm" fo:margin-right="0.245cm" fo:margin-top="0.49cm" fo:margin-bottom="0cm" fo:line-height="0.483cm" fo:text-align="justify" style:justify-single-word="false" fo:text-indent="0.82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8" style:family="paragraph" style:parent-style-name="Standard">
      <style:paragraph-properties fo:margin-left="0cm" fo:margin-right="0.245cm" fo:margin-top="0.49cm" fo:margin-bottom="0cm" fo:line-height="0.483cm" fo:text-align="justify" style:justify-single-word="false" fo:text-indent="0.829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9" style:family="paragraph" style:parent-style-name="Standard">
      <style:paragraph-properties fo:margin-left="0cm" fo:margin-right="0.245cm" fo:margin-top="0.49cm" fo:margin-bottom="0cm" fo:line-height="0.483cm" fo:text-align="end" style:justify-single-word="false" fo:text-indent="0.829cm" style:auto-text-indent="false" fo:background-color="#ffffff"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245cm" fo:margin-top="0.49cm" fo:margin-bottom="0cm" fo:line-height="0.483cm" fo:text-align="center" style:justify-single-word="false" fo:text-indent="0.829cm" style:auto-text-indent="false" fo:background-color="#ffffff">
        <style:background-image/>
      </style:paragraph-properties>
      <style:text-properties fo:color="#000000" style:font-name="Times New Roman" fo:font-size="12pt" fo:letter-spacing="-0.012cm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3.284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2" style:family="paragraph" style:parent-style-name="Standard">
      <style:paragraph-properties fo:margin-left="0.617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3" style:family="paragraph" style:parent-style-name="Standard">
      <style:paragraph-properties fo:margin-left="0.635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4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05" style:family="paragraph" style:parent-style-name="Standard">
      <style:paragraph-properties fo:line-height="0.406cm" fo:background-color="#ffffff">
        <style:background-image/>
      </style:paragraph-properties>
    </style:style>
    <style:style style:name="P106" style:family="paragraph" style:parent-style-name="Standard">
      <style:paragraph-properties fo:line-height="0.406cm" fo:background-color="#ffffff" style:snap-to-layout-grid="false">
        <style:background-image/>
      </style:paragraph-properties>
      <style:text-properties fo:color="#000000" fo:font-size="10.5pt" fo:letter-spacing="-0.021cm" style:font-size-asian="10.5pt" style:font-size-complex="10.5pt"/>
    </style:style>
    <style:style style:name="P107" style:family="paragraph" style:parent-style-name="Standard">
      <style:paragraph-properties fo:line-height="0.402cm" fo:background-color="#ffffff" style:snap-to-layout-grid="false">
        <style:background-image/>
      </style:paragraph-properties>
      <style:text-properties fo:color="#000000" fo:font-size="10.5pt" fo:letter-spacing="-0.021cm" style:font-size-asian="10.5pt" style:font-size-complex="10.5pt"/>
    </style:style>
    <style:style style:name="P108" style:family="paragraph" style:parent-style-name="Standard">
      <style:paragraph-properties fo:line-height="0.402cm" fo:background-color="#ffffff">
        <style:background-image/>
      </style:paragraph-properties>
    </style:style>
    <style:style style:name="P109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10" style:family="paragraph" style:parent-style-name="Standard">
      <style:paragraph-properties fo:margin-left="0.009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11" style:family="paragraph" style:parent-style-name="Standard">
      <style:paragraph-properties fo:margin-left="0.009cm" fo:margin-right="0.034cm" fo:line-height="0.483cm" fo:text-indent="-0.034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>
      <style:paragraph-properties fo:margin-left="0.018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13" style:family="paragraph" style:parent-style-name="Standard">
      <style:paragraph-properties fo:margin-left="0.018cm" fo:margin-right="0cm" fo:line-height="0.49cm" fo:text-indent="-0.034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left="0.034cm" fo:margin-right="0cm" fo:line-height="0.55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9cm" style:font-size-asian="12pt" style:font-size-complex="12pt"/>
    </style:style>
    <style:style style:name="P115" style:family="paragraph" style:parent-style-name="Standard">
      <style:paragraph-properties fo:margin-left="0.034cm" fo:margin-right="0cm" fo:line-height="0.559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16" style:family="paragraph" style:parent-style-name="Standard">
      <style:paragraph-properties fo:margin-left="0.034cm" fo:margin-right="0cm" fo:line-height="0.559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0.034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0cm" fo:margin-right="2.041cm" fo:line-height="0.483cm" fo:text-indent="-0.018cm" style:auto-text-indent="false" fo:background-color="#ffffff">
        <style:background-image/>
      </style:paragraph-properties>
      <style:text-properties fo:color="#000000" style:font-name="Times New Roman" fo:font-size="12pt" fo:letter-spacing="-0.021cm" style:font-size-asian="12pt" style:font-size-complex="12pt"/>
    </style:style>
    <style:style style:name="P119" style:family="paragraph" style:parent-style-name="Standard">
      <style:paragraph-properties fo:margin-left="0cm" fo:margin-right="2.041cm" fo:line-height="0.483cm" fo:text-indent="-0.018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21cm" style:font-size-asian="12pt" style:font-size-complex="12pt"/>
    </style:style>
    <style:style style:name="P120" style:family="paragraph" style:parent-style-name="Standard">
      <style:paragraph-properties fo:margin-left="0cm" fo:margin-right="2.041cm" fo:line-height="0.483cm" fo:text-indent="-0.01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1" style:family="paragraph" style:parent-style-name="Standard">
      <style:paragraph-properties fo:margin-left="0cm" fo:margin-right="2.041cm" fo:line-height="0.483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cm" fo:margin-right="2.074cm" fo:line-height="0.483cm" fo:text-indent="-0.018cm" style:auto-text-indent="false" fo:background-color="#ffffff">
        <style:background-image/>
      </style:paragraph-properties>
      <style:text-properties fo:color="#000000" style:font-name="Times New Roman" fo:font-size="12pt" fo:letter-spacing="-0.021cm" style:font-size-asian="12pt" style:font-size-complex="12pt"/>
    </style:style>
    <style:style style:name="P123" style:family="paragraph" style:parent-style-name="Standard">
      <style:paragraph-properties fo:margin-left="0cm" fo:margin-right="2.074cm" fo:line-height="0.483cm" fo:text-indent="-0.018cm" style:auto-text-indent="false" fo:background-color="#ffffff" style:snap-to-layout-grid="false">
        <style:background-image/>
      </style:paragraph-properties>
      <style:text-properties fo:color="#000000" style:font-name="Times New Roman" fo:font-size="12pt" fo:letter-spacing="-0.021cm" style:font-size-asian="12pt" style:font-size-complex="12pt"/>
    </style:style>
    <style:style style:name="P124" style:family="paragraph" style:parent-style-name="Standard">
      <style:paragraph-properties fo:margin-left="0cm" fo:margin-right="2.074cm" fo:line-height="0.483cm" fo:text-indent="-0.01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0.042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.272cm" fo:margin-right="0.194cm" fo:margin-top="0.457cm" fo:margin-bottom="0cm" fo:line-height="0.483cm" fo:text-align="justify" style:justify-single-word="false" fo:text-indent="1.05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7" style:family="paragraph" style:parent-style-name="Standard">
      <style:paragraph-properties fo:margin-left="0.254cm" fo:margin-right="0.187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.279cm" fo:margin-right="0.161cm" fo:line-height="0.483cm" fo:text-align="justify" style:justify-single-word="false" fo:text-indent="1.00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.025cm" fo:margin-right="0cm" fo:line-height="0.483cm" fo:text-indent="0.9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.025cm" fo:margin-right="0cm" fo:line-height="0.483cm" fo:text-align="justify" style:justify-single-word="false" fo:text-indent="0.956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Standard">
      <style:paragraph-properties fo:margin-left="0.042cm" fo:margin-right="0cm" fo:line-height="0.483cm" fo:text-align="justify" style:justify-single-word="false" fo:text-indent="1.00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.051cm" fo:margin-right="0.813cm" fo:line-height="0.483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.051cm" fo:margin-right="0cm" fo:line-height="0.483cm" fo:text-align="justify" style:justify-single-word="false" fo:text-indent="1.00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4" style:family="paragraph" style:parent-style-name="Standard">
      <style:paragraph-properties fo:margin-left="1.083cm" fo:margin-right="0cm" fo:line-height="0.483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135" style:family="paragraph" style:parent-style-name="Standard">
      <style:paragraph-properties fo:margin-left="1.083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style:font-size-asian="12pt" style:font-size-complex="12pt"/>
    </style:style>
    <style:style style:name="P136" style:family="paragraph" style:parent-style-name="Standard">
      <style:paragraph-properties fo:margin-left="1.083cm" fo:margin-right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7" style:family="paragraph" style:parent-style-name="Standard">
      <style:paragraph-properties fo:margin-left="0.127cm" fo:margin-right="0cm" fo:line-height="100%" fo:text-align="justify" style:justify-single-word="false" fo:text-indent="1.041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margin-left="0.034cm" fo:margin-right="0.067cm" fo:line-height="100%" fo:text-align="justify" style:justify-single-word="false" fo:text-indent="1.007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39" style:family="paragraph" style:parent-style-name="Standard">
      <style:paragraph-properties fo:margin-left="-0.106cm" fo:margin-right="0cm" fo:text-align="justify" style:justify-single-word="false" fo:text-indent="0.635cm" style:auto-text-indent="false"/>
      <style:text-properties fo:color="#000000" style:font-name="Times New Roman" fo:font-size="12pt" style:font-size-asian="12pt" style:font-size-complex="12pt"/>
    </style:style>
    <style:style style:name="P140" style:family="paragraph" style:parent-style-name="Standard">
      <style:paragraph-properties fo:margin-left="-0.106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0cm" fo:margin-right="0cm" style:line-height-at-least="0.176cm" fo:text-align="justify" style:justify-single-word="false" fo:text-indent="1.244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>
      <style:paragraph-properties fo:margin-left="1.796cm" fo:margin-right="0cm" fo:margin-top="0.457cm" fo:margin-bottom="0cm" fo:text-indent="0cm" style:auto-text-indent="false" fo:background-color="#ffffff">
        <style:background-image/>
      </style:paragraph-properties>
      <style:text-properties fo:color="#000000" fo:font-size="12.5pt" fo:letter-spacing="-0.009cm" style:font-size-asian="12.5pt" style:font-size-complex="12.5pt"/>
    </style:style>
    <style:style style:name="P144" style:family="paragraph" style:parent-style-name="Standard">
      <style:paragraph-properties fo:margin-left="1.796cm" fo:margin-right="0cm" fo:margin-top="0.457cm" fo:margin-bottom="0cm" fo:text-indent="0cm" style:auto-text-indent="false" fo:background-color="#ffffff">
        <style:background-image/>
      </style:paragraph-properties>
      <style:text-properties fo:color="#000000" fo:font-size="12pt" fo:letter-spacing="-0.009cm" style:font-size-asian="12pt" style:font-size-complex="12pt"/>
    </style:style>
    <style:style style:name="P145" style:family="paragraph" style:parent-style-name="Standard">
      <style:paragraph-properties fo:margin-top="0cm" fo:margin-bottom="0.462cm"/>
      <style:text-properties fo:font-size="1pt" style:font-size-asian="1pt" style:font-size-complex="1pt"/>
    </style:style>
    <style:style style:name="P146" style:family="paragraph" style:parent-style-name="Standard">
      <style:paragraph-properties fo:margin-left="0.012cm" fo:margin-right="0.102cm" fo:line-height="0.36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147" style:family="paragraph" style:parent-style-name="Standard">
      <style:paragraph-properties fo:margin-left="0.342cm" fo:margin-right="0cm" fo:text-indent="0cm" style:auto-text-indent="false" fo:background-color="#ffffff" style:snap-to-layout-grid="false">
        <style:background-image/>
      </style:paragraph-properties>
    </style:style>
    <style:style style:name="P148" style:family="paragraph" style:parent-style-name="Standard">
      <style:paragraph-properties fo:margin-left="0.212cm" fo:margin-right="0.229cm" fo:line-height="0.36cm" fo:text-indent="0.369cm" style:auto-text-indent="false" fo:background-color="#ffffff" style:snap-to-layout-grid="false">
        <style:background-image/>
      </style:paragraph-properties>
    </style:style>
    <style:style style:name="P149" style:family="paragraph" style:parent-style-name="Standard">
      <style:paragraph-properties fo:margin-left="0.347cm" fo:margin-right="0.335cm" fo:line-height="0.36cm" fo:text-indent="0.377cm" style:auto-text-indent="false" fo:background-color="#ffffff" style:snap-to-layout-grid="false">
        <style:background-image/>
      </style:paragraph-properties>
    </style:style>
    <style:style style:name="P150" style:family="paragraph" style:parent-style-name="Standard">
      <style:paragraph-properties fo:margin-left="0.012cm" fo:margin-right="0.021cm" fo:line-height="0.363cm" fo:text-indent="0.152cm" style:auto-text-indent="false" fo:background-color="#ffffff" style:snap-to-layout-grid="false">
        <style:background-image/>
      </style:paragraph-properties>
    </style:style>
    <style:style style:name="P151" style:family="paragraph" style:parent-style-name="Standard">
      <style:paragraph-properties fo:margin-left="0.076cm" fo:margin-right="0.081cm" fo:line-height="0.363cm" fo:text-indent="0cm" style:auto-text-indent="false" fo:background-color="#ffffff" style:snap-to-layout-grid="false">
        <style:background-image/>
      </style:paragraph-properties>
    </style:style>
    <style:style style:name="P152" style:family="paragraph" style:parent-style-name="Standard">
      <style:paragraph-properties fo:margin-left="0.115cm" fo:margin-right="0.152cm" fo:line-height="0.363cm" fo:text-indent="0.466cm" style:auto-text-indent="false" fo:background-color="#ffffff" style:snap-to-layout-grid="false">
        <style:background-image/>
      </style:paragraph-properties>
    </style:style>
    <style:style style:name="P153" style:family="paragraph" style:parent-style-name="Standard">
      <style:paragraph-properties fo:margin-left="0cm" fo:margin-right="0.203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154" style:family="paragraph" style:parent-style-name="Standard">
      <style:paragraph-properties fo:margin-left="0cm" fo:margin-right="0.203cm" fo:line-height="0.406cm" fo:text-indent="0cm" style:auto-text-indent="false" fo:background-color="#ffffff" style:snap-to-layout-grid="false">
        <style:background-image/>
      </style:paragraph-properties>
    </style:style>
    <style:style style:name="P155" style:family="paragraph" style:parent-style-name="Standard">
      <style:paragraph-properties fo:margin-left="0cm" fo:margin-right="0.067cm" fo:line-height="0.406cm" fo:text-indent="0cm" style:auto-text-indent="false" fo:background-color="#ffffff" style:snap-to-layout-grid="false">
        <style:background-image/>
      </style:paragraph-properties>
    </style:style>
    <style:style style:name="P156" style:family="paragraph" style:parent-style-name="Standard">
      <style:paragraph-properties fo:margin-left="0cm" fo:margin-right="0.067cm" fo:line-height="0.411cm" fo:text-indent="0cm" style:auto-text-indent="false" fo:background-color="#ffffff" style:snap-to-layout-grid="false">
        <style:background-image/>
      </style:paragraph-properties>
    </style:style>
    <style:style style:name="P157" style:family="paragraph" style:parent-style-name="Standard">
      <style:paragraph-properties fo:margin-left="0cm" fo:margin-right="0.808cm" fo:line-height="0.402cm" fo:text-indent="0.009cm" style:auto-text-indent="false" fo:background-color="#ffffff" style:snap-to-layout-grid="false">
        <style:background-image/>
      </style:paragraph-properties>
    </style:style>
    <style:style style:name="P158" style:family="paragraph" style:parent-style-name="Standard">
      <style:paragraph-properties fo:margin-left="0cm" fo:margin-right="0.808cm" fo:line-height="0.406cm" fo:text-indent="0.009cm" style:auto-text-indent="false" fo:background-color="#ffffff" style:snap-to-layout-grid="false">
        <style:background-image/>
      </style:paragraph-properties>
    </style:style>
    <style:style style:name="P159" style:family="paragraph" style:parent-style-name="Standard">
      <style:paragraph-properties fo:margin-left="0cm" fo:margin-right="0.826cm" fo:line-height="0.402cm" fo:text-indent="0.012cm" style:auto-text-indent="false" fo:background-color="#ffffff" style:snap-to-layout-grid="false">
        <style:background-image/>
      </style:paragraph-properties>
    </style:style>
    <style:style style:name="P160" style:family="paragraph" style:parent-style-name="Standard">
      <style:paragraph-properties fo:margin-left="0cm" fo:margin-right="0.055cm" fo:line-height="0.402cm" fo:text-indent="0.004cm" style:auto-text-indent="false" fo:background-color="#ffffff" style:snap-to-layout-grid="false">
        <style:background-image/>
      </style:paragraph-properties>
    </style:style>
    <style:style style:name="P161" style:family="paragraph" style:parent-style-name="Standard">
      <style:paragraph-properties fo:margin-left="0.021cm" fo:margin-right="0cm" fo:text-indent="0cm" style:auto-text-indent="false" fo:background-color="#ffffff" style:snap-to-layout-grid="false">
        <style:background-image/>
      </style:paragraph-properties>
    </style:style>
    <style:style style:name="P162" style:family="paragraph" style:parent-style-name="Standard">
      <style:paragraph-properties fo:margin-left="0cm" fo:margin-right="0.191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163" style:family="paragraph" style:parent-style-name="Standard">
      <style:paragraph-properties fo:margin-left="0cm" fo:margin-right="0.808cm" fo:line-height="0.411cm" fo:text-indent="0.004cm" style:auto-text-indent="false" fo:background-color="#ffffff" style:snap-to-layout-grid="false">
        <style:background-image/>
      </style:paragraph-properties>
    </style:style>
    <style:style style:name="P164" style:family="paragraph" style:parent-style-name="Standard">
      <style:paragraph-properties fo:margin-left="0cm" fo:margin-right="0.826cm" fo:line-height="0.411cm" fo:text-indent="0.009cm" style:auto-text-indent="false" fo:background-color="#ffffff" style:snap-to-layout-grid="false">
        <style:background-image/>
      </style:paragraph-properties>
    </style:style>
    <style:style style:name="P165" style:family="paragraph" style:parent-style-name="Standard">
      <style:paragraph-properties fo:margin-left="0cm" fo:margin-right="0.06cm" fo:line-height="0.411cm" fo:text-indent="0cm" style:auto-text-indent="false" fo:background-color="#ffffff" style:snap-to-layout-grid="false">
        <style:background-image/>
      </style:paragraph-properties>
    </style:style>
    <style:style style:name="P166" style:family="paragraph" style:parent-style-name="Standard">
      <style:paragraph-properties fo:margin-left="0cm" fo:margin-right="0.369cm" fo:line-height="0.406cm" fo:text-indent="-0.009cm" style:auto-text-indent="false" fo:background-color="#ffffff" style:snap-to-layout-grid="false">
        <style:background-image/>
      </style:paragraph-properties>
    </style:style>
    <style:style style:name="P167" style:family="paragraph" style:parent-style-name="Standard">
      <style:paragraph-properties fo:margin-left="0cm" fo:margin-right="0.372cm" fo:line-height="0.406cm" fo:text-indent="-0.004cm" style:auto-text-indent="false" fo:background-color="#ffffff" style:snap-to-layout-grid="false">
        <style:background-image/>
      </style:paragraph-properties>
    </style:style>
    <style:style style:name="P168" style:family="paragraph" style:parent-style-name="Standard">
      <style:paragraph-properties fo:margin-left="0cm" fo:margin-right="0.753cm" fo:line-height="0.406cm" fo:text-indent="0.004cm" style:auto-text-indent="false" fo:background-color="#ffffff" style:snap-to-layout-grid="false">
        <style:background-image/>
      </style:paragraph-properties>
    </style:style>
    <style:style style:name="P169" style:family="paragraph" style:parent-style-name="Standard">
      <style:paragraph-properties fo:margin-left="0cm" fo:margin-right="0.166cm" fo:line-height="0.402cm" fo:text-indent="-0.012cm" style:auto-text-indent="false" fo:background-color="#ffffff" style:snap-to-layout-grid="false">
        <style:background-image/>
      </style:paragraph-properties>
    </style:style>
    <style:style style:name="P170" style:family="paragraph" style:parent-style-name="Standard">
      <style:paragraph-properties fo:margin-left="0cm" fo:margin-right="0.187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171" style:family="paragraph" style:parent-style-name="Standard">
      <style:paragraph-properties fo:margin-left="0cm" fo:margin-right="0.457cm" fo:line-height="0.406cm" fo:text-indent="-0.004cm" style:auto-text-indent="false" fo:background-color="#ffffff" style:snap-to-layout-grid="false">
        <style:background-image/>
      </style:paragraph-properties>
    </style:style>
    <style:style style:name="P172" style:family="paragraph" style:parent-style-name="Standard">
      <style:paragraph-properties fo:margin-left="0cm" fo:margin-right="0.787cm" fo:line-height="0.411cm" fo:text-indent="0.004cm" style:auto-text-indent="false" fo:background-color="#ffffff" style:snap-to-layout-grid="false">
        <style:background-image/>
      </style:paragraph-properties>
    </style:style>
    <style:style style:name="P173" style:family="paragraph" style:parent-style-name="Standard">
      <style:paragraph-properties fo:margin-left="0cm" fo:margin-right="0.834cm" fo:line-height="0.406cm" fo:text-indent="0cm" style:auto-text-indent="false" fo:background-color="#ffffff" style:snap-to-layout-grid="false">
        <style:background-image/>
      </style:paragraph-properties>
    </style:style>
    <style:style style:name="P174" style:family="paragraph" style:parent-style-name="Standard">
      <style:paragraph-properties fo:margin-left="0cm" fo:margin-right="0.296cm" fo:line-height="0.411cm" fo:text-indent="0.004cm" style:auto-text-indent="false" fo:background-color="#ffffff" style:snap-to-layout-grid="false">
        <style:background-image/>
      </style:paragraph-properties>
    </style:style>
    <style:style style:name="P175" style:family="paragraph" style:parent-style-name="Standard">
      <style:paragraph-properties fo:margin-left="0cm" fo:margin-right="0.305cm" fo:line-height="0.402cm" fo:text-indent="-0.018cm" style:auto-text-indent="false" fo:background-color="#ffffff" style:snap-to-layout-grid="false">
        <style:background-image/>
      </style:paragraph-properties>
    </style:style>
    <style:style style:name="P176" style:family="paragraph" style:parent-style-name="Standard">
      <style:paragraph-properties fo:margin-left="0cm" fo:margin-right="0.326cm" fo:line-height="0.411cm" fo:text-indent="0.004cm" style:auto-text-indent="false" fo:background-color="#ffffff" style:snap-to-layout-grid="false">
        <style:background-image/>
      </style:paragraph-properties>
    </style:style>
    <style:style style:name="P177" style:family="paragraph" style:parent-style-name="Standard">
      <style:paragraph-properties fo:margin-left="0cm" fo:margin-right="0.072cm" fo:line-height="0.411cm" fo:text-indent="0cm" style:auto-text-indent="false" fo:background-color="#ffffff" style:snap-to-layout-grid="false">
        <style:background-image/>
      </style:paragraph-properties>
    </style:style>
    <style:style style:name="P178" style:family="paragraph" style:parent-style-name="Standard">
      <style:paragraph-properties fo:margin-left="0cm" fo:margin-right="0.512cm" fo:line-height="0.406cm" fo:text-indent="0cm" style:auto-text-indent="false" fo:background-color="#ffffff" style:snap-to-layout-grid="false">
        <style:background-image/>
      </style:paragraph-properties>
    </style:style>
    <style:style style:name="P179" style:family="paragraph" style:parent-style-name="Standard">
      <style:paragraph-properties fo:margin-left="0cm" fo:margin-right="0.695cm" fo:line-height="0.406cm" fo:text-indent="0cm" style:auto-text-indent="false" fo:background-color="#ffffff">
        <style:background-image/>
      </style:paragraph-properties>
    </style:style>
    <style:style style:name="P180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</style:style>
    <style:style style:name="P181" style:family="paragraph" style:parent-style-name="Standard">
      <style:paragraph-properties fo:margin-left="0cm" fo:margin-right="0.737cm" fo:line-height="0.411cm" fo:text-indent="-0.018cm" style:auto-text-indent="false" fo:background-color="#ffffff" style:snap-to-layout-grid="false">
        <style:background-image/>
      </style:paragraph-properties>
    </style:style>
    <style:style style:name="P182" style:family="paragraph" style:parent-style-name="Standard">
      <style:paragraph-properties fo:margin-left="0cm" fo:margin-right="0.669cm" fo:line-height="0.399cm" fo:text-indent="0cm" style:auto-text-indent="false" fo:background-color="#ffffff" style:snap-to-layout-grid="false">
        <style:background-image/>
      </style:paragraph-properties>
    </style:style>
    <style:style style:name="P183" style:family="paragraph" style:parent-style-name="Standard">
      <style:paragraph-properties fo:margin-left="0cm" fo:margin-right="0.787cm" fo:line-height="0.399cm" fo:text-indent="-0.004cm" style:auto-text-indent="false" fo:background-color="#ffffff" style:snap-to-layout-grid="false">
        <style:background-image/>
      </style:paragraph-properties>
    </style:style>
    <style:style style:name="P184" style:family="paragraph" style:parent-style-name="Standard">
      <style:paragraph-properties fo:margin-left="0cm" fo:margin-right="0.229cm" fo:line-height="0.402cm" fo:text-indent="-0.004cm" style:auto-text-indent="false" fo:background-color="#ffffff" style:snap-to-layout-grid="false">
        <style:background-image/>
      </style:paragraph-properties>
    </style:style>
    <style:style style:name="P185" style:family="paragraph" style:parent-style-name="Standard">
      <style:paragraph-properties fo:margin-left="0cm" fo:margin-right="0.699cm" fo:line-height="0.402cm" fo:text-indent="0cm" style:auto-text-indent="false" fo:background-color="#ffffff">
        <style:background-image/>
      </style:paragraph-properties>
    </style:style>
    <style:style style:name="P186" style:family="paragraph" style:parent-style-name="Standard">
      <style:paragraph-properties fo:margin-left="0cm" fo:margin-right="0.699cm" fo:line-height="0.406cm" fo:text-indent="0cm" style:auto-text-indent="false" fo:background-color="#ffffff">
        <style:background-image/>
      </style:paragraph-properties>
    </style:style>
    <style:style style:name="P187" style:family="paragraph" style:parent-style-name="Standard">
      <style:paragraph-properties fo:margin-left="0cm" fo:margin-right="0.563cm" fo:line-height="0.411cm" fo:text-indent="-0.021cm" style:auto-text-indent="false" fo:background-color="#ffffff" style:snap-to-layout-grid="false">
        <style:background-image/>
      </style:paragraph-properties>
    </style:style>
    <style:style style:name="P188" style:family="paragraph" style:parent-style-name="Standard">
      <style:paragraph-properties fo:margin-left="0cm" fo:margin-right="0.194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189" style:family="paragraph" style:parent-style-name="Standard">
      <style:paragraph-properties fo:margin-left="0cm" fo:margin-right="0.279cm" fo:line-height="0.411cm" fo:text-indent="0cm" style:auto-text-indent="false" fo:background-color="#ffffff" style:snap-to-layout-grid="false">
        <style:background-image/>
      </style:paragraph-properties>
    </style:style>
    <style:style style:name="P190" style:family="paragraph" style:parent-style-name="Standard">
      <style:paragraph-properties fo:margin-left="0cm" fo:margin-right="0.792cm" fo:line-height="0.415cm" fo:text-indent="-0.004cm" style:auto-text-indent="false" fo:background-color="#ffffff" style:snap-to-layout-grid="false">
        <style:background-image/>
      </style:paragraph-properties>
    </style:style>
    <style:style style:name="P191" style:family="paragraph" style:parent-style-name="Standard">
      <style:paragraph-properties fo:margin-left="0cm" fo:margin-right="0.067cm" fo:line-height="0.411cm" fo:text-indent="-0.004cm" style:auto-text-indent="false" fo:background-color="#ffffff" style:snap-to-layout-grid="false">
        <style:background-image/>
      </style:paragraph-properties>
    </style:style>
    <style:style style:name="P192" style:family="paragraph" style:parent-style-name="Standard">
      <style:paragraph-properties fo:margin-left="0cm" fo:margin-right="0.293cm" fo:line-height="0.415cm" fo:text-indent="-0.018cm" style:auto-text-indent="false" fo:background-color="#ffffff" style:snap-to-layout-grid="false">
        <style:background-image/>
      </style:paragraph-properties>
    </style:style>
    <style:style style:name="P193" style:family="paragraph" style:parent-style-name="Standard">
      <style:paragraph-properties fo:margin-left="0cm" fo:margin-right="0.596cm" fo:line-height="0.406cm" fo:text-indent="-0.009cm" style:auto-text-indent="false" fo:background-color="#ffffff" style:snap-to-layout-grid="false">
        <style:background-image/>
      </style:paragraph-properties>
    </style:style>
    <style:style style:name="P194" style:family="paragraph" style:parent-style-name="Standard">
      <style:paragraph-properties fo:margin-left="0cm" fo:margin-right="0.792cm" fo:line-height="0.402cm" fo:text-indent="0cm" style:auto-text-indent="false" fo:background-color="#ffffff" style:snap-to-layout-grid="false">
        <style:background-image/>
      </style:paragraph-properties>
    </style:style>
    <style:style style:name="P195" style:family="paragraph" style:parent-style-name="Standard">
      <style:paragraph-properties fo:margin-left="0cm" fo:margin-right="0.236cm" fo:line-height="0.402cm" fo:text-indent="-0.009cm" style:auto-text-indent="false" fo:background-color="#ffffff" style:snap-to-layout-grid="false">
        <style:background-image/>
      </style:paragraph-properties>
    </style:style>
    <style:style style:name="P196" style:family="paragraph" style:parent-style-name="Standard">
      <style:paragraph-properties fo:margin-left="0cm" fo:margin-right="0.182cm" fo:line-height="0.399cm" fo:text-indent="-0.012cm" style:auto-text-indent="false" fo:background-color="#ffffff" style:snap-to-layout-grid="false">
        <style:background-image/>
      </style:paragraph-properties>
    </style:style>
    <style:style style:name="P197" style:family="paragraph" style:parent-style-name="Standard">
      <style:paragraph-properties fo:margin-left="0cm" fo:margin-right="0.504cm" fo:line-height="0.402cm" fo:text-indent="-0.012cm" style:auto-text-indent="false" fo:background-color="#ffffff" style:snap-to-layout-grid="false">
        <style:background-image/>
      </style:paragraph-properties>
    </style:style>
    <style:style style:name="P198" style:family="paragraph" style:parent-style-name="Standard">
      <style:paragraph-properties fo:margin-left="0cm" fo:margin-right="1.351cm" fo:line-height="0.402cm" fo:text-indent="-0.004cm" style:auto-text-indent="false" fo:background-color="#ffffff" style:snap-to-layout-grid="false">
        <style:background-image/>
      </style:paragraph-properties>
    </style:style>
    <style:style style:name="P199" style:family="paragraph" style:parent-style-name="Standard">
      <style:paragraph-properties fo:margin-left="0cm" fo:margin-right="0.351cm" fo:line-height="0.406cm" fo:text-indent="0.025cm" style:auto-text-indent="false" fo:background-color="#ffffff" style:snap-to-layout-grid="false">
        <style:background-image/>
      </style:paragraph-properties>
    </style:style>
    <style:style style:name="P200" style:family="paragraph" style:parent-style-name="Standard">
      <style:paragraph-properties fo:margin-left="0cm" fo:margin-right="0.584cm" fo:line-height="0.406cm" fo:text-indent="-0.009cm" style:auto-text-indent="false" fo:background-color="#ffffff" style:snap-to-layout-grid="false">
        <style:background-image/>
      </style:paragraph-properties>
    </style:style>
    <style:style style:name="P201" style:family="paragraph" style:parent-style-name="Standard">
      <style:paragraph-properties fo:margin-left="0.004cm" fo:margin-right="0cm" fo:text-indent="0cm" style:auto-text-indent="false" fo:background-color="#ffffff" style:snap-to-layout-grid="false">
        <style:background-image/>
      </style:paragraph-properties>
    </style:style>
    <style:style style:name="P202" style:family="paragraph" style:parent-style-name="Standard">
      <style:paragraph-properties fo:margin-left="0cm" fo:margin-right="0.753cm" fo:line-height="0.415cm" fo:text-indent="-0.03cm" style:auto-text-indent="false" fo:background-color="#ffffff" style:snap-to-layout-grid="false">
        <style:background-image/>
      </style:paragraph-properties>
    </style:style>
    <style:style style:name="P203" style:family="paragraph" style:parent-style-name="Standard">
      <style:paragraph-properties fo:margin-left="0cm" fo:margin-right="0.109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204" style:family="paragraph" style:parent-style-name="Standard">
      <style:paragraph-properties fo:margin-left="0cm" fo:margin-right="1.291cm" fo:line-height="0.406cm" fo:text-indent="-0.009cm" style:auto-text-indent="false" fo:background-color="#ffffff" style:snap-to-layout-grid="false">
        <style:background-image/>
      </style:paragraph-properties>
    </style:style>
    <style:style style:name="P205" style:family="paragraph" style:parent-style-name="Standard">
      <style:paragraph-properties fo:margin-left="0cm" fo:margin-right="0.796cm" fo:line-height="0.402cm" fo:text-indent="0.025cm" style:auto-text-indent="false" fo:background-color="#ffffff" style:snap-to-layout-grid="false">
        <style:background-image/>
      </style:paragraph-properties>
    </style:style>
    <style:style style:name="P206" style:family="paragraph" style:parent-style-name="Standard">
      <style:paragraph-properties fo:margin-left="0cm" fo:margin-right="0.75cm" fo:line-height="0.402cm" fo:text-indent="0cm" style:auto-text-indent="false" fo:background-color="#ffffff" style:snap-to-layout-grid="false">
        <style:background-image/>
      </style:paragraph-properties>
    </style:style>
    <style:style style:name="P207" style:family="paragraph" style:parent-style-name="Standard">
      <style:paragraph-properties fo:margin-left="0cm" fo:margin-right="0.766cm" fo:line-height="0.411cm" fo:text-indent="-0.025cm" style:auto-text-indent="false" fo:background-color="#ffffff" style:snap-to-layout-grid="false">
        <style:background-image/>
      </style:paragraph-properties>
    </style:style>
    <style:style style:name="P208" style:family="paragraph" style:parent-style-name="Standard">
      <style:paragraph-properties fo:margin-left="0cm" fo:margin-right="0.127cm" fo:text-align="end" style:justify-single-word="false" fo:text-indent="0cm" style:auto-text-indent="false" fo:background-color="#ffffff" style:snap-to-layout-grid="false">
        <style:background-image/>
      </style:paragraph-properties>
    </style:style>
    <style:style style:name="P209" style:family="paragraph" style:parent-style-name="Standard">
      <style:paragraph-properties fo:margin-left="0cm" fo:margin-right="0.363cm" fo:line-height="0.411cm" fo:text-indent="-0.009cm" style:auto-text-indent="false" fo:background-color="#ffffff" style:snap-to-layout-grid="false">
        <style:background-image/>
      </style:paragraph-properties>
    </style:style>
    <style:style style:name="P210" style:family="paragraph" style:parent-style-name="Standard">
      <style:paragraph-properties fo:margin-left="0cm" fo:margin-right="0.356cm" fo:line-height="0.415cm" fo:text-indent="0.025cm" style:auto-text-indent="false" fo:background-color="#ffffff" style:snap-to-layout-grid="false">
        <style:background-image/>
      </style:paragraph-properties>
    </style:style>
    <style:style style:name="P211" style:family="paragraph" style:parent-style-name="Standard">
      <style:paragraph-properties fo:margin-left="0cm" fo:margin-right="0.208cm" fo:line-height="0.402cm" fo:text-indent="-0.009cm" style:auto-text-indent="false" fo:background-color="#ffffff" style:snap-to-layout-grid="false">
        <style:background-image/>
      </style:paragraph-properties>
    </style:style>
    <style:style style:name="P212" style:family="paragraph" style:parent-style-name="Standard">
      <style:paragraph-properties fo:margin-left="0cm" fo:margin-right="1.004cm" fo:line-height="0.411cm" fo:text-indent="-0.025cm" style:auto-text-indent="false" fo:background-color="#ffffff" style:snap-to-layout-grid="false">
        <style:background-image/>
      </style:paragraph-properties>
    </style:style>
    <style:style style:name="P213" style:family="paragraph" style:parent-style-name="Standard">
      <style:paragraph-properties fo:margin-left="-0.635cm" fo:margin-right="0cm" fo:text-align="justify" style:justify-single-word="false" fo:text-indent="0cm" style:auto-text-indent="false"/>
      <style:text-properties fo:color="#000000"/>
    </style:style>
    <style:style style:name="P214" style:family="paragraph" style:parent-style-name="Standard">
      <style:paragraph-properties fo:margin-left="-0.026cm" fo:margin-right="0cm" fo:margin-top="0.06cm" fo:margin-bottom="0cm" fo:text-indent="0cm" style:auto-text-indent="false" fo:background-color="#ffffff">
        <style:background-image/>
      </style:paragraph-properties>
      <style:text-properties fo:color="#000000" fo:font-size="12pt" fo:letter-spacing="-0.009cm" fo:language="ru" fo:country="RU" fo:font-weight="bold" style:font-size-asian="12pt" style:font-weight-asian="bold" style:font-size-complex="12pt" style:font-weight-complex="bold"/>
    </style:style>
    <style:style style:name="P215" style:family="paragraph" style:parent-style-name="Обычный_20__2b__20_По_20_ширине">
      <style:text-properties style:font-name="Times New Roman" fo:font-size="12pt" style:font-size-asian="12pt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fo:color="#000000" style:font-name="Times New Roman" fo:font-size="12pt" style:font-size-asian="12pt" style:font-size-complex="12pt"/>
    </style:style>
    <style:style style:name="P217" style:family="paragraph" style:parent-style-name="Standard">
      <style:paragraph-properties fo:margin-left="0cm" fo:margin-right="0.161cm" fo:line-height="0.48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218" style:family="paragraph" style:parent-style-name="Standard" style:master-page-name="Standard">
      <style:paragraph-properties fo:margin-left="0cm" fo:margin-right="0cm" fo:text-align="end" style:justify-single-word="false" fo:text-indent="0.953cm" style:auto-text-indent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9" style:family="paragraph" style:parent-style-name="Standard" style:list-style-name="L3">
      <style:paragraph-properties fo:text-align="justify" style:justify-single-word="false">
        <style:tab-stops>
          <style:tab-stop style:position="-0.609cm"/>
          <style:tab-stop style:position="-0.582cm"/>
        </style:tab-stops>
      </style:paragraph-properties>
    </style:style>
    <style:style style:name="P220" style:family="paragraph" style:parent-style-name="Standard" style:list-style-name="WW8Num2">
      <style:paragraph-properties fo:text-align="justify" style:justify-single-word="false" fo:orphans="0" fo:widows="0" style:snap-to-layout-grid="false"/>
      <style:text-properties fo:color="#000000" style:font-name="Times New Roman" fo:font-size="12pt" style:font-size-asian="12pt" style:font-size-complex="12pt"/>
    </style:style>
    <style:style style:name="P221" style:family="paragraph" style:parent-style-name="Standard" style:list-style-name="L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22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223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4" style:family="paragraph" style:parent-style-name="Standard" style:list-style-name="WW8Num9">
      <style:paragraph-properties style:snap-to-layout-grid="false"/>
    </style:style>
    <style:style style:name="P225" style:family="paragraph" style:parent-style-name="Standard" style:list-style-name="WW8Num9">
      <style:paragraph-properties style:snap-to-layout-grid="false"/>
      <style:text-properties fo:font-size="12pt" style:font-size-asian="12pt" style:font-size-complex="12pt"/>
    </style:style>
    <style:style style:name="P226" style:family="paragraph" style:parent-style-name="Standard" style:list-style-name="WW8Num9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27" style:family="paragraph" style:parent-style-name="Standard" style:list-style-name="WW8Num9">
      <style:paragraph-properties style:snap-to-layout-grid="false"/>
      <style:text-properties fo:font-size="11pt" style:font-size-asian="11pt" style:font-size-complex="11pt"/>
    </style:style>
    <style:style style:name="P228" style:family="paragraph" style:parent-style-name="Standard" style:list-style-name="L1">
      <style:paragraph-properties fo:margin-left="0cm" fo:margin-right="0cm" fo:text-align="justify" style:justify-single-word="false" fo:text-indent="0.988cm" style:auto-text-indent="false"/>
      <style:text-properties style:font-name="Times New Roman" fo:font-size="12pt" style:font-size-asian="12pt" style:font-size-complex="12pt"/>
    </style:style>
    <style:style style:name="P229" style:family="paragraph" style:parent-style-name="Standard" style:list-style-name="WW8Num3">
      <style:paragraph-properties fo:margin-left="0cm" fo:margin-right="0cm" fo:text-align="justify" style:justify-single-word="false" fo:text-indent="0.988cm" style:auto-text-indent="false"/>
      <style:text-properties style:font-name="Times New Roman" fo:font-size="12pt" style:font-size-asian="12pt" style:font-size-complex="12pt"/>
    </style:style>
    <style:style style:name="P230" style:family="paragraph" style:parent-style-name="Standard" style:list-style-name="WW8Num3">
      <style:paragraph-properties fo:margin-left="0cm" fo:margin-right="0cm" fo:text-align="justify" style:justify-single-word="false" fo:text-indent="0.988cm" style:auto-text-indent="false"/>
      <style:text-properties style:font-name="Times New Roman" fo:font-size="12pt" style:font-size-asian="12pt" style:language-asian="zxx" style:country-asian="none" style:font-name-complex="Tahoma2" style:font-size-complex="12pt" style:language-complex="zxx" style:country-complex="none"/>
    </style:style>
    <style:style style:name="P231" style:family="paragraph" style:parent-style-name="Standard" style:list-style-name="WW8Num3">
      <style:paragraph-properties fo:margin-left="0cm" fo:margin-right="0cm" fo:text-align="justify" style:justify-single-word="false" fo:text-indent="0.988cm" style:auto-text-indent="false"/>
      <style:text-properties style:font-name="Times New Roman" fo:font-size="12pt" fo:language="ru" fo:country="RU" style:font-size-asian="12pt" style:language-asian="zxx" style:country-asian="none" style:font-name-complex="Tahoma2" style:font-size-complex="12pt" style:language-complex="zxx" style:country-complex="none"/>
    </style:style>
    <style:style style:name="P232" style:family="paragraph" style:parent-style-name="Standard" style:list-style-name="L2">
      <style:paragraph-properties fo:margin-left="0.026cm" fo:margin-right="0cm" fo:text-align="justify" style:justify-single-word="false" fo:text-indent="0cm" style:auto-text-indent="false">
        <style:tab-stops>
          <style:tab-stop style:position="-0.609cm"/>
          <style:tab-stop style:position="-0.582cm"/>
        </style:tab-stops>
      </style:paragraph-properties>
    </style:style>
    <style:style style:name="P23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-0.609cm"/>
          <style:tab-stop style:position="-0.582cm"/>
        </style:tab-stops>
      </style:paragraph-properties>
    </style:style>
    <style:style style:name="P234" style:family="paragraph" style:parent-style-name="Standard" style:list-style-name="WW8Num2">
      <style:paragraph-properties fo:margin-left="0cm" fo:margin-right="0cm" fo:line-height="0.483cm" fo:text-align="justify" style:justify-single-word="false" fo:text-indent="0cm" style:auto-text-indent="false" fo:background-color="#ffffff">
        <style:tab-stops>
          <style:tab-stop style:position="1.337cm"/>
        </style:tab-stops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235" style:family="paragraph" style:parent-style-name="Standard" style:list-style-name="WW8Num5">
      <style:paragraph-properties fo:margin-left="0cm" fo:margin-right="0cm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236" style:family="paragraph" style:parent-style-name="Standard" style:list-style-name="WW8Num5">
      <style:paragraph-properties fo:margin-left="0cm" fo:margin-right="0cm" fo:text-align="justify" style:justify-single-word="false" fo:text-indent="0.635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7" style:family="paragraph" style:parent-style-name="Standard" style:list-style-name="WW8Num2">
      <style:paragraph-properties fo:margin-left="0cm" fo:margin-right="0.813cm" fo:line-height="0.483cm" fo:text-align="justify" style:justify-single-word="false" fo:text-indent="0cm" style:auto-text-indent="false" fo:background-color="#ffffff">
        <style:tab-stops>
          <style:tab-stop style:position="1.33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38" style:family="paragraph" style:parent-style-name="Standard" style:list-style-name="WW8Num2">
      <style:paragraph-properties fo:margin-left="0cm" fo:margin-right="0.813cm" fo:line-height="0.533cm" fo:text-align="justify" style:justify-single-word="false" fo:text-indent="0cm" style:auto-text-indent="false" fo:background-color="#ffffff">
        <style:tab-stops>
          <style:tab-stop style:position="1.337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39" style:family="paragraph" style:parent-style-name="Standard" style:list-style-name="L5">
      <style:paragraph-properties fo:margin-left="0cm" fo:margin-right="0.161cm" fo:line-height="0.48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style:font-size-asian="12pt" style:font-size-complex="12pt"/>
    </style:style>
    <style:style style:name="P240" style:family="paragraph" style:parent-style-name="Standard" style:list-style-name="WW8Num2">
      <style:paragraph-properties fo:margin-left="0.074cm" fo:margin-right="-0.005cm" fo:text-align="justify" style:justify-single-word="false" fo:text-indent="0cm" style:auto-text-indent="false" style:snap-to-layout-grid="false">
        <style:tab-stops>
          <style:tab-stop style:position="-0.635cm"/>
          <style:tab-stop style:position="0.39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41" style:family="paragraph" style:parent-style-name="Standard" style:list-style-name="WW8Num2">
      <style:paragraph-properties fo:margin-left="0.072cm" fo:margin-right="0cm" fo:text-align="justify" style:justify-single-word="false" fo:text-indent="0cm" style:auto-text-indent="false">
        <style:tab-stops>
          <style:tab-stop style:position="0cm"/>
          <style:tab-stop style:position="0.707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42" style:family="paragraph" style:parent-style-name="Standard" style:list-style-name="L7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 style:list-style-name="L8">
      <style:paragraph-properties fo:margin-left="0cm" fo:margin-right="0cm" style:line-height-at-least="0.176cm" fo:text-align="justify" style:justify-single-word="false" fo:text-indent="0.979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44" style:family="paragraph" style:parent-style-name="Обычный_20__2b__20_По_20_ширине" style:list-style-name="L4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5" style:family="paragraph" style:parent-style-name="Обычный_20__2b__20_По_20_ширине" style:list-style-name="L4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zxx" style:country-asian="none" style:font-weight-asian="normal" style:font-name-complex="Tahoma2" style:language-complex="zxx" style:country-complex="none" style:font-weight-complex="normal"/>
    </style:style>
    <style:style style:name="T3" style:family="text">
      <style:text-properties fo:font-weight="normal" style:font-name-asian="Calibri" style:font-weight-asian="normal" style:font-weight-complex="normal"/>
    </style:style>
    <style:style style:name="T4" style:family="text">
      <style:text-properties fo:font-weight="normal" style:font-name-asian="Times New Roman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etter-spacing="-0.009cm"/>
    </style:style>
    <style:style style:name="T8" style:family="text">
      <style:text-properties fo:color="#000000" fo:letter-spacing="-0.009cm" fo:language="en" fo:country="US"/>
    </style:style>
    <style:style style:name="T9" style:family="text">
      <style:text-properties fo:color="#000000" fo:letter-spacing="-0.009cm" fo:font-weight="bold" style:font-weight-asian="bold" style:font-weight-complex="bold"/>
    </style:style>
    <style:style style:name="T10" style:family="text">
      <style:text-properties fo:color="#000000" fo:letter-spacing="-0.002cm"/>
    </style:style>
    <style:style style:name="T11" style:family="text">
      <style:text-properties fo:color="#000000" fo:letter-spacing="-0.011cm"/>
    </style:style>
    <style:style style:name="T12" style:family="text">
      <style:text-properties fo:color="#000000" fo:letter-spacing="-0.011cm" fo:font-weight="bold" style:font-weight-asian="bold" style:font-weight-complex="bold"/>
    </style:style>
    <style:style style:name="T13" style:family="text">
      <style:text-properties fo:color="#000000" fo:letter-spacing="0.005cm"/>
    </style:style>
    <style:style style:name="T14" style:family="text">
      <style:text-properties fo:color="#000000" fo:letter-spacing="0.002cm"/>
    </style:style>
    <style:style style:name="T15" style:family="text">
      <style:text-properties fo:color="#000000" fo:letter-spacing="-0.012cm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language="en" fo:country="US"/>
    </style:style>
    <style:style style:name="T19" style:family="text">
      <style:text-properties fo:color="#000000" fo:language="en" fo:country="US" fo:font-weight="bold" style:font-weight-asian="bold"/>
    </style:style>
    <style:style style:name="T20" style:family="text">
      <style:text-properties fo:color="#000000" fo:letter-spacing="-0.007cm"/>
    </style:style>
    <style:style style:name="T21" style:family="text">
      <style:text-properties fo:color="#000000" fo:letter-spacing="-0.007cm" fo:font-weight="bold" style:font-weight-asian="bold" style:font-weight-complex="bold"/>
    </style:style>
    <style:style style:name="T22" style:family="text">
      <style:text-properties fo:color="#000000" fo:letter-spacing="-0.028cm" fo:font-weight="bold" style:font-weight-asian="bold"/>
    </style:style>
    <style:style style:name="T23" style:family="text">
      <style:text-properties fo:color="#000000" fo:letter-spacing="-0.035cm"/>
    </style:style>
    <style:style style:name="T24" style:family="text">
      <style:text-properties fo:color="#000000" fo:letter-spacing="-0.035cm" fo:font-weight="bold" style:font-weight-asian="bold"/>
    </style:style>
    <style:style style:name="T25" style:family="text">
      <style:text-properties fo:color="#000000" fo:letter-spacing="0.009cm"/>
    </style:style>
    <style:style style:name="T26" style:family="text">
      <style:text-properties fo:color="#000000" fo:letter-spacing="-0.005cm"/>
    </style:style>
    <style:style style:name="T27" style:family="text">
      <style:text-properties fo:color="#000000" fo:letter-spacing="0.011cm"/>
    </style:style>
    <style:style style:name="T28" style:family="text">
      <style:text-properties fo:color="#000000" fo:font-size="9.5pt" style:font-size-asian="9.5pt" style:font-size-complex="9.5pt"/>
    </style:style>
    <style:style style:name="T29" style:family="text">
      <style:text-properties fo:color="#000000" fo:font-size="9.5pt" fo:letter-spacing="-0.011cm" style:font-size-asian="9.5pt" style:font-size-complex="9.5pt"/>
    </style:style>
    <style:style style:name="T30" style:family="text">
      <style:text-properties fo:color="#000000" fo:font-size="9.5pt" fo:letter-spacing="0.002cm" style:font-size-asian="9.5pt" style:font-size-complex="9.5pt"/>
    </style:style>
    <style:style style:name="T31" style:family="text">
      <style:text-properties fo:color="#000000" fo:font-size="9.5pt" fo:letter-spacing="-0.004cm" style:font-size-asian="9.5pt" style:font-size-complex="9.5pt"/>
    </style:style>
    <style:style style:name="T32" style:family="text">
      <style:text-properties fo:color="#000000" fo:font-size="9.5pt" fo:letter-spacing="-0.007cm" style:font-size-asian="9.5pt" style:font-size-complex="9.5pt"/>
    </style:style>
    <style:style style:name="T33" style:family="text">
      <style:text-properties fo:color="#000000" fo:font-size="9.5pt" fo:letter-spacing="0.004cm" style:font-size-asian="9.5pt" style:font-size-complex="9.5pt"/>
    </style:style>
    <style:style style:name="T34" style:family="text">
      <style:text-properties fo:color="#000000" fo:font-size="9.5pt" fo:letter-spacing="-0.002cm" style:font-size-asian="9.5pt" style:font-size-complex="9.5pt"/>
    </style:style>
    <style:style style:name="T35" style:family="text">
      <style:text-properties fo:color="#000000" fo:font-size="10.5pt" fo:letter-spacing="-0.018cm" style:font-size-asian="10.5pt" style:font-size-complex="10.5pt"/>
    </style:style>
    <style:style style:name="T36" style:family="text">
      <style:text-properties fo:color="#000000" fo:font-size="10.5pt" fo:letter-spacing="-0.007cm" style:font-size-asian="10.5pt" style:font-size-complex="10.5pt"/>
    </style:style>
    <style:style style:name="T37" style:family="text">
      <style:text-properties fo:color="#000000" fo:font-size="10.5pt" fo:letter-spacing="-0.009cm" style:font-size-asian="10.5pt" style:font-size-complex="10.5pt"/>
    </style:style>
    <style:style style:name="T38" style:family="text">
      <style:text-properties fo:color="#000000" fo:font-size="10.5pt" fo:letter-spacing="-0.011cm" style:font-size-asian="10.5pt" style:font-size-complex="10.5pt"/>
    </style:style>
    <style:style style:name="T39" style:family="text">
      <style:text-properties fo:color="#000000" fo:font-size="10.5pt" fo:letter-spacing="-0.012cm" style:font-size-asian="10.5pt" style:font-size-complex="10.5pt"/>
    </style:style>
    <style:style style:name="T40" style:family="text">
      <style:text-properties fo:color="#000000" fo:font-size="10.5pt" fo:letter-spacing="-0.014cm" style:font-size-asian="10.5pt" style:font-size-complex="10.5pt"/>
    </style:style>
    <style:style style:name="T41" style:family="text">
      <style:text-properties fo:color="#000000" fo:font-size="10.5pt" fo:letter-spacing="-0.019cm" style:font-size-asian="10.5pt" style:font-size-complex="10.5pt"/>
    </style:style>
    <style:style style:name="T42" style:family="text">
      <style:text-properties fo:color="#000000" fo:font-size="10.5pt" style:font-size-asian="10.5pt" style:font-size-complex="10.5pt"/>
    </style:style>
    <style:style style:name="T43" style:family="text">
      <style:text-properties fo:color="#000000" fo:font-size="10.5pt" fo:letter-spacing="-0.005cm" style:font-size-asian="10.5pt" style:font-size-complex="10.5pt"/>
    </style:style>
    <style:style style:name="T44" style:family="text">
      <style:text-properties fo:color="#000000" fo:font-size="10.5pt" fo:letter-spacing="-0.016cm" style:font-size-asian="10.5pt" style:font-size-complex="10.5pt"/>
    </style:style>
    <style:style style:name="T45" style:family="text">
      <style:text-properties fo:color="#000000" fo:font-size="10.5pt" fo:letter-spacing="-0.021cm" style:font-size-asian="10.5pt" style:font-size-complex="10.5pt"/>
    </style:style>
    <style:style style:name="T46" style:family="text">
      <style:text-properties fo:color="#000000" fo:font-size="10.5pt" fo:letter-spacing="0.037cm" style:font-size-asian="10.5pt" style:font-size-complex="10.5pt"/>
    </style:style>
    <style:style style:name="T47" style:family="text">
      <style:text-properties fo:color="#000000" fo:font-size="10.5pt" fo:letter-spacing="-0.028cm" style:font-size-asian="10.5pt" style:font-size-complex="10.5pt"/>
    </style:style>
    <style:style style:name="T48" style:family="text">
      <style:text-properties fo:color="#000000" fo:font-size="10.5pt" fo:letter-spacing="0.002cm" style:font-size-asian="10.5pt" style:font-size-complex="10.5pt"/>
    </style:style>
    <style:style style:name="T49" style:family="text">
      <style:text-properties fo:color="#000000"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50" style:family="text"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51" style:family="text">
      <style:text-properties fo:color="#000000" style:font-name="Times New Roman" fo:font-size="12pt" fo:language="ru" fo:country="RU" fo:font-style="normal" style:font-size-asian="12pt" style:font-style-asian="normal" style:font-size-complex="12pt"/>
    </style:style>
    <style:style style:name="T52" style:family="text">
      <style:text-properties fo:color="#000000" style:font-name="Times New Roman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Times New Roman" fo:font-size="12pt" fo:font-style="normal" style:font-size-asian="12pt" style:font-style-asian="normal" style:font-size-complex="12pt"/>
    </style:style>
    <style:style style:name="T54" style:family="text">
      <style:text-properties fo:color="#000000" fo:letter-spacing="0.004cm"/>
    </style:style>
    <style:style style:name="T55" style:family="text">
      <style:text-properties fo:color="#000000" fo:letter-spacing="-0.014cm"/>
    </style:style>
    <style:style style:name="T56" style:family="text">
      <style:text-properties fo:color="#000000" fo:letter-spacing="-0.026cm"/>
    </style:style>
    <style:style style:name="T57" style:family="text">
      <style:text-properties fo:color="#000000" fo:letter-spacing="-0.021cm"/>
    </style:style>
    <style:style style:name="T58" style:family="text">
      <style:text-properties fo:color="#000000" fo:letter-spacing="-0.042cm"/>
    </style:style>
    <style:style style:name="T59" style:family="text">
      <style:text-properties fo:color="#000000" fo:letter-spacing="-0.025cm"/>
    </style:style>
    <style:style style:name="T60" style:family="text">
      <style:text-properties fo:color="#000000" fo:letter-spacing="-0.018cm"/>
    </style:style>
    <style:style style:name="T61" style:family="text">
      <style:text-properties fo:color="#000000" fo:letter-spacing="-0.019cm" fo:font-weight="bold" style:font-weight-asian="bold" style:font-weight-complex="bold"/>
    </style:style>
    <style:style style:name="T62" style:family="text">
      <style:text-properties fo:color="#000000" fo:letter-spacing="0.014cm"/>
    </style:style>
    <style:style style:name="T63" style:family="text">
      <style:text-properties fo:color="#000000" fo:letter-spacing="-0.004cm"/>
    </style:style>
    <style:style style:name="T64" style:family="text">
      <style:text-properties fo:font-style="italic" style:font-style-asian="italic"/>
    </style:style>
    <style:style style:name="T65" style:family="text">
      <style:text-properties fo:font-weight="bold" style:font-weight-asian="bold"/>
    </style:style>
    <style:style style:name="T66" style:family="text">
      <style:text-properties fo:language="en" fo:country="US"/>
    </style:style>
    <style:style style:name="T67" style:family="text">
      <style:text-properties fo:language="en" fo:country="US" fo:font-weight="bold" style:font-weight-asian="bold"/>
    </style:style>
    <style:style style:name="T68" style:family="text">
      <style:text-properties fo:font-size="12pt" fo:language="ru" fo:country="RU" fo:font-weight="bold" style:font-size-asian="12pt" style:font-weight-asian="bold"/>
    </style:style>
    <style:style style:name="T69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70" style:family="text">
      <style:text-properties fo:font-size="12pt" fo:font-weight="bold" style:font-size-asian="12pt" style:font-weight-asian="bold"/>
    </style:style>
    <style:style style:name="T71" style:family="text">
      <style:text-properties fo:font-size="12pt" fo:language="en" fo:country="US" fo:font-weight="bold" style:font-size-asian="12pt" style:font-weight-asian="bold"/>
    </style:style>
    <style:style style:name="T7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4" style:family="text">
      <style:text-properties fo:font-style="normal" style:font-style-asian="normal" style:font-style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fo:font-style="normal" style:font-style-asian="normal" style:font-style-complex="normal"/>
    </style:style>
    <style:style style:name="T77" style:family="text">
      <style:text-properties fo:language="ru" fo:country="RU" fo:font-weight="normal" style:font-weight-asian="normal" style:font-weight-complex="normal"/>
    </style:style>
    <style:style style:name="T78" style:family="text">
      <style:text-properties fo:language="ru" fo:country="RU" fo:font-style="italic" style:font-style-asian="italic"/>
    </style:style>
    <style:style style:name="T79" style:family="text">
      <style:text-properties fo:language="ru" fo:country="RU" fo:font-weight="bold" style:font-weight-asian="bold"/>
    </style:style>
    <style:style style:name="T80" style:family="text">
      <style:text-properties fo:font-size="9pt" fo:font-weight="bold" style:font-size-asian="9pt" style:font-weight-asian="bold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fo:language="en" fo:country="US" style:font-size-asian="11pt" style:font-size-complex="11pt"/>
    </style:style>
    <style:style style:name="T83" style:family="text">
      <style:text-properties fo:font-size="11pt" fo:font-weight="bold" style:font-size-asian="11pt" style:font-weight-asian="bold" style:font-size-complex="11pt"/>
    </style:style>
    <style:style style:name="T84" style:family="text">
      <style:text-properties fo:font-size="11pt" fo:language="ru" fo:country="RU" fo:font-weight="bold" style:font-size-asian="11pt" style:font-weight-asian="bold" style:font-size-complex="11pt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8">УТВЕРЖДАЮ:</text:p>
      <text:p text:style-name="P72">заместитель главы </text:p>
      <text:p text:style-name="P72">администрации города Югорска</text:p>
      <text:p text:style-name="P73"><text:span text:style-name="T69"><text:s/></text:span><text:span text:style-name="T69">______________Т.И. Долгодворова </text:span></text:p>
      <text:p text:style-name="P64"><text:s/>« 05 » октября 2011г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ОТЧЁТ</text:p>
      <text:p text:style-name="P15"/>
      <text:p text:style-name="P60">Управления по физической культуре, спорту,</text:p>
      <text:p text:style-name="P60">работе с детьми и молодежью</text:p>
      <text:p text:style-name="P60">администрации города Югорска</text:p>
      <text:p text:style-name="P60"/>
      <text:p text:style-name="P16"><text:span text:style-name="T65">за </text:span><text:span text:style-name="T67">III</text:span><text:span text:style-name="T65"> квартал 2011 года</text:span></text:p>
      <text:p text:style-name="P1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Югорск</text:p>
      <text:p text:style-name="P2">2011</text:p>
      <text:p text:style-name="P61"><text:soft-page-break/>Управление по физической культуре, спорту, работе с детьми и молодежью администрации города Югорска (далее — Управление) учреждено решением Думы города Югорска от 08.06.2009 № 55 «О Положении о комитете по физической культуре, спорту, семейной и молодежной политике администрации города Югорска» и переименовано из комитета по физической культуре, спорту, семейной и молодежной политике администрации города Югорска <text:s/>решением Думы города Югорска от 17.12.2009 № 106 «О внесении изменений в решение Думы города Югорска от 27.01.2006 № 8». Управление является отраслевым органом администрации города Югорска. </text:p>
      <text:p text:style-name="P77">Основными целями деятельности Управления является решение вопросов местного значения:</text:p>
      <text:p text:style-name="P77">- организация и осуществление мероприятий по работе с детьми и молодежью в городском округе;</text:p>
      <text:p text:style-name="P77">- обеспечение условий для развития на территории городского округа физической культуры и массового спорта, организация проведения официальных физкультурно-оздоровительных и спортивных мероприятий городского округа;</text:p>
      <text:p text:style-name="P77">- организация отдыха детей в каникулярное время.</text:p>
      <text:p text:style-name="P83">Для достижения поставленных целей на Управление осуществляет <text:s/>полномочия по:</text:p>
      <text:p text:style-name="P61">- организации временного трудоустройства несовершеннолетних граждан в возрасте от 14 до 18 лет в свободное от учебы время; безработных граждан, испытывающих трудности в поиске работы; безработных граждан в возрасте от 18 до 20 лет из числа выпускников образовательных учреждений начального и среднего профессионального образования, ищущих работу впервые; ярмарок вакансий и рабочих мест;</text:p>
      <text:p text:style-name="P61">- разработке проектов муниципальных правовых актов в целях решения вопросов местного значения по организации и осуществлению мероприятий по работе с детьми и молодежью;</text:p>
      <text:p text:style-name="P61">- руководству и взаимодействию с молодежными и детскими объединениями, стимулированию молодежных инициатив;</text:p>
      <text:p text:style-name="P61">- созданию условий для участия детей и молодежи <text:s/>в окружных, общероссийских программах, проектах, акциях по работе с детьми и молодежью.</text:p>
      <text:p text:style-name="P61">- сохранению и укреплению здоровья детей, молодежи и взрослого населения города Югорска, формированию у них потребности в физическом совершенствовании и здоровом образе жизни;</text:p>
      <text:p text:style-name="P61">- созданию условий для всестороннего развития детей и молодежи, в том числе организации отдыха, оздоровления, досуговой деятельности детей и молодежи, поощрения и поддержки молодежи, гражданского, патриотического и духовного воспитания молодежи.</text:p>
      <text:p text:style-name="P61">- разработке предложений по сохранению и развитию сети подведомственных учреждений физической культуры, спорта и молодежной политики.</text:p>
      <text:p text:style-name="P83">В своей деятельности Управление руководствуе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нормативными правовыми актами федеральных органов исполнительной власти, законами и нормативными правовыми актами органов государственной власти Ханты — Мансийского автономного округа — Югры, Уставом города Югорска и иными муниципальными правовыми актами города Югорска.</text:p>
      <text:p text:style-name="P87">В рамках осуществления своих полномочий и достижения поставленных целей в 3-м квартале 2011 года Управлением были достигнуты следующие результаты:</text:p>
      <text:p text:style-name="P89">В целях эффективной реализации мероприятий по физической культуре, спорту, работе с детьми и молодежью Управлением за отчетный период были разработаны и приняты следующие нормативные документы:</text:p>
      <text:p text:style-name="P89">* <text:span text:style-name="T85">постановления и распоряжения администрации города Югорска:</text:span></text:p>
      <text:list xml:id="list32373030" text:style-name="L1">
        <text:list-item>
          <text:p text:style-name="P228"><text:span text:style-name="T5">постановление администрации города Югорска </text:span><text:span text:style-name="T6">от 22.09.2011 </text:span><text:span text:style-name="T5"><text:s/>№ 1998 "</text:span><text:span text:style-name="T6">О внесении изменений в постановление администрации города Югорска от 09.04.2010 № 548</text:span><text:span text:style-name="T5">" – "</text:span><text:span text:style-name="T6">О стандарте качества предоставления муниципальной услуги «Организация занятий физической культурой и спортом»;</text:span></text:p>
        </text:list-item>
        <text:list-item>
          <text:p text:style-name="P228"><text:span text:style-name="T6">постановление <text:s/>администрации города Югорска от 22.09.2011 <text:s/>№ 1997 «О стандарте качества предоставления муниципальной услуги в сфере физической культуры и спорта </text:span><text:soft-page-break/><text:span text:style-name="T6">«Дополнительное образование в спортивной школе».</text:span></text:p>
        </text:list-item>
      </text:list>
      <text:p text:style-name="P90">* <text:span text:style-name="T86">приказы Управления:</text:span></text:p>
      <text:list xml:id="list32373619" text:style-name="WW8Num3">
        <text:list-item>
          <text:p text:style-name="P229">приказ от 04.07.2011 № 71 «Об организации выезда поискового отряда»;</text:p>
        </text:list-item>
        <text:list-item>
          <text:p text:style-name="P229">приказ от 27.06.2011 № 72 «О назначении ответственного и предоставлении информации» в связи с проведением мониторинга состояния условий и охраны труда;</text:p>
        </text:list-item>
        <text:list-item>
          <text:p text:style-name="P229">приказ от 04.07.2011 № 73 «О проведении мероприятия» в рамках празднования Дня семьи, любви и верности;</text:p>
        </text:list-item>
        <text:list-item>
          <text:p text:style-name="P229">приказ от 07.07.2011 № 74 «О внесении изменений (дополнений) в уставы муниципальных <text:s/>учреждений по физической культуре, спорту, работе с детьми и молодежью» во исполнение Федерального закона от 08.05.2010 № 83-ФЗ;</text:p>
        </text:list-item>
        <text:list-item>
          <text:p text:style-name="P229">приказ <text:s/>от 12.07.2011 № 75 «О предоставлении отпуска» Криницыной Л.Д.;</text:p>
        </text:list-item>
        <text:list-item>
          <text:p text:style-name="P229">приказ от 12.07.2011 № 76 «О внесении изменений в приказ начальника Управления по физической культуре, спорту, работе с детьми и молодежью администрации города Югорска»;</text:p>
        </text:list-item>
        <text:list-item>
          <text:p text:style-name="P229">приказ от 13.07.2011 № 79 <text:s/>«О предоставлении отпуска» Фаттаховой О. (исполняющий обязанности директора муниципального бюджетного учреждения «ФСК «Юность»);</text:p>
        </text:list-item>
        <text:list-item>
          <text:p text:style-name="P229">приказ от 18.07.2011 № 81 «О планировании бюджета на 2012 год»;</text:p>
        </text:list-item>
        <text:list-item>
          <text:p text:style-name="P229">приказ от 20.07.2011 № 83 «О внесении изменений в Приказ № 63 от 08.06.2011 «Об организации и проведении палаточного лагеря «Аше»;</text:p>
        </text:list-item>
        <text:list-item>
          <text:p text:style-name="P229">приказ от 25.07.2011 № 84 «Об организации выезда группы детей в ДСКООЛД «Искра», Краснодарский край»,</text:p>
        </text:list-item>
        <text:list-item>
          <text:p text:style-name="P229">приказ от 27.07.2011 № 85 «Об организации и проведения мероприятия» - Встреча с участниками локальных войн;</text:p>
        </text:list-item>
        <text:list-item>
          <text:p text:style-name="P229">приказ от 28.07.2011 № 86 «Об утверждении порядка определения нормативных затрат на оказание муниципальных услуг и нормативных затрат на содержание имущества муниципальных учреждений по физической культуре ,спорту, работе с детьми и молодежью»</text:p>
        </text:list-item>
        <text:list-item>
          <text:p text:style-name="P229">приказ<text:span text:style-name="T1"> </text:span><text:span text:style-name="T2">29.08.2011 № 87 «Об утверждении</text:span><text:span text:style-name="T3"> порядка формирования муниципального задания муниципальным (бюджетным и автономным) учреждениям в сфере физической культуры, спорта, работы с детьми и молодежью города Югорска, порядка </text:span><text:span text:style-name="T4">финансового обеспечения выполнения муниципального задания и </text:span><text:span text:style-name="T3">осуществления <text:s/>контроля за его выполнением»</text:span></text:p>
        </text:list-item>
        <text:list-item>
          <text:p text:style-name="P230">приказ от 01.08.2011 № 88 «Об организации выезда группы детей в «Югорский колледж-интернат олимпийского резерва, г. Ханты-Мансийск»;</text:p>
        </text:list-item>
        <text:list-item>
          <text:p text:style-name="P230">приказ от 10.08.2011 № 88/1 «Об организации выезда группы детей в ДСКООЛД «Искра», Краснодарский край»;</text:p>
        </text:list-item>
        <text:list-item>
          <text:p text:style-name="P230">приказ от 16.08.2011 № 89 «О командировании» в связи с участием во втором этапе экстремальной бизнес-игры «Деловой десант»;</text:p>
        </text:list-item>
        <text:list-item>
          <text:p text:style-name="P230">приказ от 17.08.2011 № 90 «О командировании» в связи с участием в окружных соревнованиях по конкуру;</text:p>
        </text:list-item>
        <text:list-item>
          <text:p text:style-name="P230">приказ от 26.08.2011 № 91 «О предоставлении отпуска» Воронову Н.И.;</text:p>
        </text:list-item>
        <text:list-item>
          <text:p text:style-name="P230">приказ от 29.08.2011 № 92 «О проведении мероприятия» к Дню знаний.;</text:p>
        </text:list-item>
        <text:list-item>
          <text:p text:style-name="P230">приказ от 26.08.2011 № 93 «О проведении мероприятия» в связи с организацией открытия 3 смены лагерей с дневным пребыванием;</text:p>
        </text:list-item>
        <text:list-item>
          <text:p text:style-name="P230">приказ от 30.08.2011 № 95 «Об утверждении ведомственной целевой программы «Развитие дополнительного образования детей в спортивной школе города Югорска на 2011-2013 годы»;</text:p>
        </text:list-item>
        <text:list-item>
          <text:p text:style-name="P231">приказ от 01.09.2011 № 96 «О командировании» в связи с участием в Окружной спартакиаде в г. Ханты-Мансийске.</text:p>
        </text:list-item>
      </text:list>
      <text:list xml:id="list32347836" text:style-name="L2">
        <text:list-item>
          <text:list>
            <text:list-item>
              <text:list>
                <text:list-item>
                  <text:list>
                    <text:list-header>
                      <text:p text:style-name="P232"><text:span text:style-name="Основной_20_шрифт_20_абзаца"><text:span text:style-name="T49"><text:s text:c="4"/>- </text:span></text:span><text:span text:style-name="Основной_20_шрифт_20_абзаца"><text:span text:style-name="T50">приказ от 05.09.2011 № 97 «О командировании» в связи с участием в 1 заседании Общественного совета по техническим видам спорта;</text:span></text:span></text:p>
                      <text:p text:style-name="P233"><text:span text:style-name="Основной_20_шрифт_20_абзаца"><text:span text:style-name="T50"><text:s text:c="4"/>- приказ от 07.09.2011 № 99 «Об организации выезда для участия во Всероссийских соревнованиях по конкуру»;</text:span></text:span></text:p>
                      <text:p text:style-name="P233"><text:span text:style-name="Основной_20_шрифт_20_абзаца"><text:span text:style-name="T50"><text:s text:c="5"/>- приказ от 12.09.2011 № 102 «Об участии в мероприятии» (легкоатлетическом забеге , посвященным Всероссийскому Дню бега);</text:span></text:span></text:p>
                      <text:p text:style-name="P233"><text:span text:style-name="Основной_20_шрифт_20_абзаца"><text:span text:style-name="T50"><text:s text:c="8"/>- <text:s/>приказ от 12.09.2011 № 103 «О командировании» для участия в Коллегии Управления по молодежной политике Департамента образования и молодежной политики Ханты-Мансийского </text:span></text:span><text:soft-page-break/><text:span text:style-name="Основной_20_шрифт_20_абзаца"><text:span text:style-name="T50">автономного округа-Югры.</text:span></text:span></text:p>
                      <text:p text:style-name="P233"><text:span text:style-name="Основной_20_шрифт_20_абзаца"><text:span text:style-name="T50"><text:s text:c="5"/>- приказ от 19.09.2011 № 104 «О командировании» с целью участия сборной команды Югорска в Кубке Губернатора по футболу с 22 сентября по 25 сентября в г. Ханты-Мансийске;</text:span></text:span></text:p>
                      <text:p text:style-name="P233"><text:span text:style-name="Основной_20_шрифт_20_абзаца"><text:span text:style-name="T50"><text:s text:c="9"/>- приказ от 27.09.2011 № 106 «О предоставлении отпуска» <text:s/>Касап С.А.;</text:span></text:span></text:p>
                      <text:p text:style-name="P233"><text:span text:style-name="Основной_20_шрифт_20_абзаца"><text:span text:style-name="T50"><text:s text:c="7"/>- приказ от 29.09.2011 № 106/1 «О командировании» в связи с участием команды от города Югорска в окружной военно-спортивной игре «Орленок» на Кубок Департамента образования и молодежной политики Ханты-Мансийского автономного округа-Югры.</text:span>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2373182" text:style-name="L3">
        <text:list-item>
          <text:list>
            <text:list-item>
              <text:list>
                <text:list-item>
                  <text:list>
                    <text:list-header>
                      <text:p text:style-name="P219"><text:span text:style-name="Основной_20_шрифт_20_абзаца"><text:span text:style-name="T50"/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9">Мероприятия по работе с детьми и молодежью</text:p>
      <text:p text:style-name="P10"/>
      <text:p text:style-name="P91">Составной частью <text:s/>социально-экономической политики в городе Югорске является организация мероприятий по работе с детьми и молодежь, так как дети и молодежь являются стратегическим ресурсом развития любого общества. Успешное социально-экономическое развитие <text:s/>муниципального образования в целом во многом будет определяться тем, насколько молодежь: знает и принимает цели и задачи развития территории, связывает с ним свои жизненные перспективы; обладает необходимыми физическими, интеллектуальными и нравственными качествами; имеет необходимые возможности для участия в общественно-политической и культурной жизни.</text:p>
      <text:p text:style-name="P93"><text:s text:c="9"/>Основная цель <text:s/>реализации мероприятий в сфере молодежной политики - создание условий и возможностей для успешной социализации и эффективной самореализации детей и молодежи. </text:p>
      <text:p text:style-name="P62">С целью воспитания у молодых людей потребности в активном и здоровом образе жизни, укрепления здоровья, развития гражданской позиции, трудовой и социальной активности в городе Постановлением администрации города № 2310 от 29.12.2009 была утверждена ведомственная целевая программа «Реализация мероприятий в сфере организации и осуществлении мероприятий по работе с детьми и молодежью в городе Югорске на 2010 — 2012 годы».</text:p>
      <text:p text:style-name="P61">Программа представляет собой комплекс мероприятий, охватывающих основные актуальные направления молодежной политики в городе Югорске: </text:p>
      <text:p text:style-name="P5">- «Гражданско — патриотическое направление»;</text:p>
      <text:p text:style-name="P5">- «Поиск и поддержка талантливых подростков и молодежи»;</text:p>
      <text:p text:style-name="P5">- «Мероприятия по семейной политике».</text:p>
      <text:p text:style-name="P31"/>
      <text:p text:style-name="P31">«Гражданско — патриотическое направление»</text:p>
      <text:p text:style-name="P31"/>
      <text:p text:style-name="P62">Гражданско-патриотическое <text:s/>направление является одним из основных направлений <text:s/>молодёжной политики.<text:span text:style-name="T5"> Его основной целью является создание системы гражданского, патриотического и духовно-нравственного воспитания подростков и молодежи для формирования социально-активной личности гражданина и патриота, обладающей чувством национальной гордости, гражданского достоинства, любви к Отечеству, своему народу и его защите.</text:span></text:p>
      <text:p text:style-name="P6"><text:s text:c="7"/>Проведение данных мероприятий направлено на укрепление в подростковой и молодёжной среде таких понятий как <text:s/>национальная гордость, историческая память, гражданственность и патриотизм, повышение у молодых граждан чувства ответственности за судьбу города, страны.</text:p>
      <text:p text:style-name="P6"><text:s text:c="8"/>Одной из самых эффективных форм работы является функционирование патриотического военно-поискового отряда «Каскад», созданного на базе муниципального бюджетного учреждения «Центр досуга». Основная цель деятельности отряда «Каскад» – патриотическое воспитание подрастающего поколения, допризывная подготовка молодежи, работа с детскими и молодежными организациями, ветеранскими организациями; профилактика асоциальных явлений в молодежной среде.</text:p>
      <text:p text:style-name="P33"><text:s text:c="4"/>В 3-м квартале 2011 г. в военно-патриотическом отряде «Каскад», созданном на базе муниципального бюджетного учреждения «Центр досуга», занимались 56 человек, в том числе:</text:p>
      <text:list xml:id="list32357378" text:style-name="WW8Num2">
        <text:list-item>
          <text:p text:style-name="P220">в секции «Самбо» <text:s/>- <text:s/>15 человек</text:p>
        </text:list-item>
        <text:list-item>
          <text:p text:style-name="P220">в секции «Рукопашный бой» — 15 человек;</text:p>
        </text:list-item>
        <text:list-item>
          <text:p text:style-name="P220">участие в поисковой деятельности — 26 человек.</text:p>
        </text:list-item>
      </text:list>
      <text:p text:style-name="P95">Особое значение приобретает популяризация идей поискового движения, как составной части системы воспитания гражданственности и патриотизма в молодежной среде. </text:p>
      <text:p text:style-name="P33"><text:soft-page-break/><text:s text:c="7"/>На основании направления Департамента образования и молодёжной Ханты-Мансийского автономного округа-Югры от 29.03.2011 г. для проведения <text:s/>поисковых работ на территории Псковской области, приглашения <text:s/>на проведение поисковых работ от Псковской областной военно-патриотической поисковой общественной организации «След «Пантеры» <text:s/>от 08.06.2011г., в целях вовлечения молодёжи в военно-патриотическую деятельность, участники военно-патриотического отряда «Каскад» в количестве 6-ти человек приняли участие в деятельности экспедиций поисковых отрядов Ханты-Мансийского автономного округа-Югры «Вахта памяти» с 05.07 по 25.07 2011 года. Привезённые из поездки экспонаты пополнили выставочные тематические экспозиции в Комнате «Боевой славы».</text:p>
      <text:p text:style-name="P32"><text:s text:c="4"/>Комната «Боевой славы» вызывает большой интерес у молодежи, помогает воссоздать летопись трагических событий, рассказать о героях, напомнить, какими важными являются такие ценности как защита Родины, истинная дружба, мужество, верность, героизм.</text:p>
      <text:p text:style-name="P32"><text:s text:c="5"/>В 3-м квартале состоялись <text:s/>видео-экскурсии «Командир», посвященные памяти первого командира военно-патриотического поискового отряда «Каскад» Синенко Александра Михайловича, который стоял у истоков создания и развития патриотического движения в городе Югорске. Александр Михайлович был инициатором создания военно-патриотического клуба «Каскад», неоднократно выезжал в Псковскую область на проведение поисковых работ в местах прохождения боевых действий во время Великой Отечественной войны, участвовал в «Вахте Памяти», перезахоронении останков солдат, поднятых во время проведения поисковых работ. О командире Синенко А.М. коллективом муниципального бюджетного учреждения «Центр досуга» была подготовлена статья в газету «Югорский вестник» (Память//Югорский вестник. – 2011. - № 56. – С.2)</text:p>
      <text:p text:style-name="P32"><text:s text:c="7"/>В Комнате «Боевой славы» в 3-м квартале также были организованы уроки мужества «Имя твоё — Солдат», «Это страшное слово-Война», «Сопротивление», <text:s/>видео-экскурсии «Вахта памяти», беседы «О боевых действиях». Мероприятия включали в себя:</text:p>
      <text:p text:style-name="P32">- показ документальных фильмов, в том числе основанных на материалах по проведению поисковых работ;</text:p>
      <text:p text:style-name="P32">- беседы, дискуссии;</text:p>
      <text:p text:style-name="P32">- показ экспонатов в Комнате «боевой славы»;</text:p>
      <text:p text:style-name="P32">-прослушивание музыкальных композиций военно-патриотической тематики.</text:p>
      <text:p text:style-name="P32"><text:s text:c="6"/>2 августа 2011 года состоялось мероприятие, подготовленное совместно с общественной организацией «Союз ветеранов Афганистана» - встреча участников военно-патриотического <text:s/>отряда «Каскад» с участниками локальных войн и возложение цветов к мемориалу.</text:p>
      <text:p text:style-name="P216">В целом за отчетный период по гражданско-патриотическому направлению было организовано 41 мероприятие, участниками которых стали 767 человек.</text:p>
      <text:p text:style-name="P6"><text:s text:c="3"/>Также организуются выездные выставки-экспозиции, которые позволяют представить экспонаты из «Комнаты боевой славы» неограниченному количеству югорчан. </text:p>
      <text:p text:style-name="P6"><text:s text:c="5"/>Например, 3 августа при открытии 3 смены летних лагерей дневного пребывания была задействована экспозиция и проведена познавательная экскурсия по ней «Имя твоё -Солдат» в городском сквере. </text:p>
      <text:p text:style-name="P6"><text:s text:c="6"/>Похожая выставка была представлена в Центре культуры «Югра-Презент» 4 октября при проведении второго отборочного тура Всероссийского молодежного фестиваля военно-патриотической песни «Димитриевская суббота». Фестиваль проводился отделом православной культуры Югорского благочиния Ханты-Мансийской епархии, местной православной религиозной организацией при поддержке администрации города Югорска, в том числе содействии Управления по физической культуре, спорту, работе <text:s/>детьми и молодежью. Целями фестиваля являлись сохранение, выявление и поддержка талантливой молодежи, формирование у молодежи любви к Родине, ее истории, культуре и традициям, сохранение памяти о воинах, погибших при защите Отечества. </text:p>
      <text:p text:style-name="P6"/>
      <text:p text:style-name="P11">«Поиск и поддержка талантливых подростков и молодежи»</text:p>
      <text:p text:style-name="P96"/>
      <text:p text:style-name="P96">В городе созданы условия для реализации творческих способностей молодежи в самых различных направлениях молодежной культуры. Традиционное проведение мероприятий <text:soft-page-break/>способствует повышению исполнительского мастерства самодеятельных творческих коллективов, воспитанию вкуса и культуры молодых людей, переход от потребительского отношения к активному участию в организации и проведении молодежных мероприятий, проводимых не только в городе, но и за его пределами. </text:p>
      <text:p text:style-name="P71">В целях развития гражданской инициативы и ответственности, повышения творческой активности молодежи, ее привлечения к реализации программы социально – экономического развития автономного округа Управлением в 3-м квартале 2011 года была продолжена работа по подготовке к проведению окружного молодежного конкурса «Золотое будущее Югры». Лучшие <text:s/>работы, получившие высокую оценку членов комиссии на муниципальном уровне, оформлены в соответствии с требованиями конкурса и направлены в Департамент образования и молодежной политики Ханты – Мансийского автономного округа – Югры на рецензирование и дальнейшее участие в территориальном этапе окружного молодежного конкурса (западная зона), который пройдет в конце октября 2011 года в г. Урае. </text:p>
      <text:p text:style-name="P83"><text:span text:style-name="T5">С целью </text:span>сохранения, выявления и поддержки талантливой молодежи, Управление по физической культуре, спорту, работе с детьми и молодежью администрации города поддержало и фестиваль военно-патриотической песни «Димитриевская суббота», оказав содействие в распространении информации о проведении фестиваля <text:s/>среди рабочих коллективов подведомственных учреждений, воспитанников и участников клубных объединений и спортивных секций. Также была организована выставка-экспозиция из «Комнаты Боевой славы» муниципального бюджетного учреждения «Центр досуга».</text:p>
      <text:p text:style-name="P88"><text:span text:style-name="T75">С целью развития молодежного предпринимательства и вовлечения молодежи в предпринимательскую деятельность в г. Ханты-Маснийск была направлена молодежная делегация из г. Югорска для </text:span>участи<text:span text:style-name="T75">я</text:span> во втором этапе экстремальной бизнес-игры «Деловой десант».</text:p>
      <text:p text:style-name="P83">В течение отчетного периода специалистами Управления велась работа по реализации мероприятий программы в сфере молодежной политики, ориентированная на социальное становление и развитие молодежи в сочетании с адресной социальной поддержкой и помощью молодым людям, оказавшимся в трудной жизненной ситуации. Выполнение программных мероприятий обеспечили перспективу в работе с молодежью, в выработке форм и методов, соответствующих ее жизненному пути.</text:p>
      <text:p text:style-name="P4"/>
      <text:p text:style-name="P12">«Мероприятия по семейной политике»</text:p>
      <text:p text:style-name="P12"/>
      <text:p text:style-name="P6"><text:s text:c="7"/>Мероприятия по семейной политике направлены на популяризацию идей о ценностях семьи, единения, поддержки материнства и детства.</text:p>
      <text:p text:style-name="P215"><text:s text:c="2"/>С целью пропаганды семейных ценностей и традиций через сотрудничество с общеобразовательными учреждениями и лагерями дневного пребывания был организован комплекс мероприятий в рамках празднования <text:span text:style-name="T65">Общероссийского Дня семьи, любви и верности</text:span>:</text:p>
      <text:p text:style-name="P215"><text:span text:style-name="T65">1.</text:span> В учреждениях МАДОУ «Радуга», «Золотой ключик», «Снегурочка», «Гусельки», МБОУ СОШ № 3, № 5, № 6 и МБОУ «Лицей им. Г.Ф. Атякшева»<text:span text:style-name="T7"> были организованы беседы на тему «Семья», сюжетно-</text:span><text:span text:style-name="T10">ролевые игры, чтение художественной литературы на тему «Моя семья», фотовыставки «Искусство быть семьей», выставки рисунков на тему «Когда семья вместе, так и душа на </text:span><text:span text:style-name="T11">месте», «Моя семья», «Я в семье, семья во мне». Также проведены групповые дискуссии с родителями </text:span><text:span text:style-name="T13">воспитанников «Убеждение через согласие», «Родительская любовь и воспитание», организовано </text:span><text:span text:style-name="T14">изготовление символа праздника - Ромашки и поздравительных открыток с символикой </text:span><text:span text:style-name="T7">праздника. Всего в мероприятиях приняли участие 1078 человек и изготовлено 456 творческих </text:span><text:span text:style-name="T15">работ.</text:span></text:p>
      <text:p text:style-name="P215"><text:span text:style-name="T16">2.</text:span><text:span text:style-name="T5"> Совместно с </text:span><text:span text:style-name="T18">TV</text:span><text:span text:style-name="T5"> </text:span><text:span text:style-name="T18">RV</text:span><text:span text:style-name="T5"> 8 июля <text:s text:c="2"/>была проведена акция «Букет поздравлений на радио<text:line-break/></text:span><text:span text:style-name="T11">«Норд РМ» - <text:s/>в прямом эфире звучали поздравления от членов клуба «Югорская семья» для всех </text:span><text:span text:style-name="T7">семей города Югорска (охват - целевая аудитория слушателей радио «Норд </text:span><text:span text:style-name="T8">FM</text:span><text:span text:style-name="T7">»).</text:span></text:p>
      <text:p text:style-name="P215"><text:span text:style-name="T16">3.</text:span><text:span text:style-name="T5"> В честь празднования Дня семьи, любви и верности организована встреча с главой<text:line-break/></text:span><text:span text:style-name="T7">города Югорска для поздравления супружеских пар Ташбулатовых («Золотая свадьба» -50 лет), </text:span><text:span text:style-name="T20">Батькиных («Рубиновая свадьба»-40 лет), Комовых («Жемчужная свадьба»-30 лет), <text:s text:c="2"/>Лутцевых </text:span><text:soft-page-break/><text:span text:style-name="T7">(«Серебряная <text:s text:c="2"/>свадьба»-25 <text:s text:c="2"/>лет), представителей <text:s text:c="2"/>семьи <text:s text:c="2"/>Боровых <text:s text:c="2"/>- <text:s text:c="2"/>Ямовых, <text:s text:c="2"/>активных </text:span><text:span text:style-name="T20">участников Клуба «Югорская семья». Охват - 16 человек.</text:span></text:p>
      <text:p text:style-name="P215"><text:span text:style-name="T22">4.</text:span><text:span text:style-name="T5"> Семья <text:s/>Боровых <text:s/>(4 <text:s/>человека) <text:s text:c="2"/>стала участником <text:s/></text:span><text:span text:style-name="T18">II</text:span><text:span text:style-name="T5"> <text:s/>Форума <text:s/>семей <text:s/>Уральского<text:line-break/></text:span><text:span text:style-name="T11">федерального округа «Уральская семья» г. Челябинск <text:s/>и была награждена дипломом.</text:span></text:p>
      <text:p text:style-name="P215"><text:span text:style-name="T24">5.</text:span><text:span text:style-name="T23"> </text:span><text:span text:style-name="T25">Организационным комитетом по проведению Дня семьи, любви и верности в<text:line-break/></text:span><text:span text:style-name="T26">Российской <text:s text:c="2"/>Федерации <text:s text:c="2"/>Боровые <text:s text:c="2"/>Михаил <text:s/>Иванович <text:s/>и <text:s text:c="2"/>Валентина <text:s/>Ивановна <text:s/>награждены </text:span><text:span text:style-name="T27">общественной наградой - медаль «За любовь и верность», грамотой за долгую историю </text:span><text:span text:style-name="T11">семейных отношений, воспитание детей достойными гражданами Российского общества.</text:span></text:p>
      <text:p text:style-name="P215"><text:span text:style-name="T66"><text:tab/></text:span>Одним из самых ярких семейных праздников является <text:s/>День знаний. Муниципальным бюджетным учреждением <text:s/>«Дворец семьи» совместно с обществом башкир и татар «Булгар» и Центром социальной помощи семье и детям «Доверие» была организована <text:span text:style-name="T65">игровая программа «Подари первокласснику радость». </text:span>Охват – 60 человек.</text:p>
      <text:p text:style-name="P215"/>
      <text:p text:style-name="P215"><text:s/><text:tab/>В настоящий момент для реализации семейной и молодежной политики в ведомстве <text:span text:style-name="T75">Управления </text:span>находятся три муниципальных учреждения:</text:p>
      <text:p text:style-name="P6">- <text:span text:style-name="T75">МАУ</text:span> «Молодежная биржа труда «Гелиос» (<text:span text:style-name="T75">с 01.02.2010)</text:span>;</text:p>
      <text:p text:style-name="P6">- <text:span text:style-name="T75">МБУ</text:span> «Центр Досуга»;</text:p>
      <text:list xml:id="list32359285" text:style-name="L4">
        <text:list-header>
          <text:p text:style-name="P244">- МБУ «Дворец семьи».</text:p>
          <text:p text:style-name="P245"/>
        </text:list-header>
      </text:list>
      <text:p text:style-name="P13">Муниципальное бюджетное учреждение «Центр досуга»</text:p>
      <text:p text:style-name="P12"/>
      <text:p text:style-name="P92">Главной целью учреждения является удовлетворение творческих и иных потребностей деятельности детей, подростков и молодежи в объединениях по интересам, которая достигается путем вовлечения подрастающего поколения в действующие на базе учреждения секции и клубы. </text:p>
      <text:p text:style-name="P92">За отчетный период в <text:s/>МБУ «Центр досуга» систематически велась работа со СМИ, периодической печатью с целью сбора информации для проведения плановых информационно-профилактических лекций, бесед со спортсменами, предоставлени<text:span text:style-name="T75">я</text:span> информации о деятельности учреждения.</text:p>
      <text:p text:style-name="P91">Продолжали функционировать все клубы, созданные на базе муниципального бюджетного учреждения «Центр досуга», в том числе:</text:p>
      <text:list xml:id="list32350226" text:style-name="WW8Num5">
        <text:list-item>
          <text:p text:style-name="P235"><text:span text:style-name="T65">Военно-патриотический клуб «Каскад»</text:span> (цель создания – патриотическое воспитание подрастающего поколения, допризывная подготовка молодежи, работа с детскими и молодежными организациями, ветеранскими организациями; профилактика асоциальных явлений в молодежной среде) посещают 56 человек.</text:p>
        </text:list-item>
        <text:list-item>
          <text:p text:style-name="P235"><text:span text:style-name="T65">Туристический клуб «Монолит»</text:span> (цель – развитие и популяризация туризма; создание условий для формирования лидерских качеств);</text:p>
        </text:list-item>
        <text:list-item>
          <text:p text:style-name="P235"><text:span text:style-name="T65">Конно-спортивный клуб «Аллюр»</text:span> (цель – развитие конного спорта; создание условий для иппотерапии).</text:p>
        </text:list-item>
        <text:list-item>
          <text:p text:style-name="P235"><text:span text:style-name="T65">Авиаклуб «Крылья» </text:span>(цель – развитие и популяризация парашютного спорта);</text:p>
          <text:p text:style-name="P236"><text:span text:style-name="T1"><text:s text:c="4"/>5. </text:span>Мотоклуб «Лидер» <text:span text:style-name="T1">(создание условий для проведения продуктивного <text:s/>досуга молодежи, профилактика асоциального поведения).</text:span></text:p>
        </text:list-item>
      </text:list>
      <text:p text:style-name="P6"><text:s text:c="6"/>Занятия в клубах проводились регулярно. Общее количество занимающихся в клубах – 165 человек. Наиболее активные и успешные <text:s/>стали активными участниками молодежных соревнований за пределами города Югорска.</text:p>
      <text:p text:style-name="P7"><text:s text:c="6"/>В частности, с 18 по 21 августа в г.Ханты-Мансийске состоялись Всероссийские соревнования по конному спорту (конкуру) «КУБОК ЮГРЫ». В преддверии соревнований прошли учебно-тренировочные сборы: с 17 июля по 4 августа на базе конноспортивного клуба «Мустанг» г.Ханты-Мансийск были собраны лучшие спортсмены по конному спорту для отбора в сборную округа. <text:s/>Команду г.Югорска впервые представили воспитанники конноспортивного клуба «Аллюр», созданного на базе муниципального бюджетного учреждения «Центр досуга». В сборную округа не прошли, но показали неплохой для новичков результат. </text:p>
      <text:p text:style-name="P6"><text:s text:c="7"/>Со 2 по 4 сентября активисты авиаклуба «Крылья» приняли участие в проведении открытого Чемпионата Уватского муниципального района по парашютному спорту на Кубок Главы <text:soft-page-break/>Уватского района Тюменской области по точности приземления.</text:p>
      <text:p text:style-name="P6"><text:s text:c="7"/>Сотрудники МБУ «Центр досуга» приняли участие <text:s/>в проведении <text:s/>городских соревнований «Школа безопасности», <text:s/>Туристического слета работников образовательных учреждений, <text:s/>Туристического слета для сирот и опекаемых.</text:p>
      <text:p text:style-name="P6"><text:s text:c="7"/>Ещё одним направлением деятельности муниципального бюджетного учреждения «Центр досуга» является организация отдыха детей в каникулярное время. На базе муниципального бюджетного учреждения «Центр досуга» с 1 июля по 25 июля работал лагерь с дневным пребыванием детей «Смайл», который посещали 39 человек. Было организовано и проведено 40 мероприятий в рамках основной вариативной программы «Смайл» и дополнительных вариативных программ:</text:p>
      <text:p text:style-name="P6">- «Кентаврики» - конно-спортивное направление;</text:p>
      <text:p text:style-name="P6">- «Имя твое – Солдат!» - работа «Комнаты боевой славы»;</text:p>
      <text:p text:style-name="P6">-«Развитие подросткового и молодежного туризма в городе Югорске» - туристическое направление.</text:p>
      <text:p text:style-name="P6"/>
      <text:p text:style-name="P76">Муниципальное бюджетное учреждение «Дворец семьи»</text:p>
      <text:p text:style-name="P97">Основными целями деятельности МБУ «Дворец семьи» являются популяризация семейных отношений, сохранение и укрепление семейных традиций путем оказания консультативной, правовой, психологической помощи подросткам и молодежи. </text:p>
      <text:p text:style-name="P98"><text:span text:style-name="T7">По сравнению с аналогичным периодом </text:span><text:span text:style-name="T15">прошлого года, повысились многие показатели деятельности <text:s/>по организации <text:s/>мероприятий <text:s/>(приведены в таблице 1)</text:span></text:p>
      <text:p text:style-name="P99">Таблица 1</text:p>
      <text:p text:style-name="P100">Показатели деятельности <text:s/>по организации <text:s/>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01"><text:span text:style-name="T54">Направления деятельности</text:span> </text:p>
          </table:table-cell>
          <table:table-cell table:style-name="Таблица2.A1" office:value-type="string">
            <text:p text:style-name="P102"><text:span text:style-name="T15">2010г.</text:span> </text:p>
          </table:table-cell>
          <table:table-cell table:style-name="Таблица2.C1" office:value-type="string">
            <text:p text:style-name="P103"><text:span text:style-name="T55">2011г.</text:span> </text:p>
          </table:table-cell>
        </table:table-row>
        <table:table-row table:style-name="Таблица2.2">
          <table:table-cell table:style-name="Таблица2.A1" office:value-type="string">
            <text:p text:style-name="P109"><text:span text:style-name="T55">Работа Клуба «Югорская семья»</text:span> </text:p>
          </table:table-cell>
          <table:table-cell table:style-name="Таблица2.A1" office:value-type="string">
            <text:p text:style-name="P109"><text:span text:style-name="T5">235</text:span> </text:p>
          </table:table-cell>
          <table:table-cell table:style-name="Таблица2.C1" office:value-type="string">
            <text:p text:style-name="P110"><text:span text:style-name="T5">140</text:span> </text:p>
          </table:table-cell>
        </table:table-row>
        <table:table-row table:style-name="Таблица2.3">
          <table:table-cell table:style-name="Таблица2.C1" table:number-columns-spanned="3" office:value-type="string">
            <text:p text:style-name="P111"><text:span text:style-name="T5">Создание условий для реализации творческого, духовно-нравственного и образовательного </text:span><text:span text:style-name="T13">потенциала молодежи, поддержка и развитие одаренной и талантливой молодежи города, </text:span><text:span text:style-name="T20">организация <text:s text:c="3"/>и <text:s text:c="3"/>проведение <text:s text:c="3"/>мероприятий, <text:s text:c="3"/>направленных <text:s text:c="3"/>на <text:s text:c="2"/>развитие <text:s text:c="3"/>творческого <text:s text:c="3"/>и </text:span><text:span text:style-name="T7">интеллектуального потенциала и социальной активности детей и молодежи через:</text:span> 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0"><text:span text:style-name="T15">Мероприятия, посвященные Дню семьи, любви и верности</text:span> </text:p>
          </table:table-cell>
          <table:table-cell table:style-name="Таблица2.A1" office:value-type="string">
            <text:p text:style-name="P112"><text:span text:style-name="T56">1486</text:span> </text:p>
          </table:table-cell>
          <table:table-cell table:style-name="Таблица2.C1" office:value-type="string">
            <text:p text:style-name="P112"><text:span text:style-name="T56">1534</text:span> </text:p>
          </table:table-cell>
        </table:table-row>
        <table:table-row table:style-name="Таблица2.5">
          <table:table-cell table:style-name="Таблица2.A1" office:value-type="string">
            <text:p text:style-name="P112"><text:span text:style-name="T55">Мероприятия, посвященные празднованию Дня знаний.</text:span> </text:p>
          </table:table-cell>
          <table:table-cell table:style-name="Таблица2.A1" office:value-type="string">
            <text:p text:style-name="P109"><text:span text:style-name="T5">45</text:span> </text:p>
          </table:table-cell>
          <table:table-cell table:style-name="Таблица2.C1" office:value-type="string">
            <text:p text:style-name="P109"><text:span text:style-name="T5">60</text:span> </text:p>
          </table:table-cell>
        </table:table-row>
        <table:table-row table:style-name="Таблица2.6">
          <table:table-cell table:style-name="Таблица2.A1" office:value-type="string">
            <text:p text:style-name="P113"><text:span text:style-name="T10">Выставка рисунков «Мой любимый город», посвященная Дня </text:span><text:span text:style-name="T11">города</text:span> </text:p>
          </table:table-cell>
          <table:table-cell table:style-name="Таблица2.A1" office:value-type="string">
            <text:p text:style-name="P109"><text:span text:style-name="T5">60</text:span> </text:p>
          </table:table-cell>
          <table:table-cell table:style-name="Таблица2.C1" office:value-type="string">
            <text:p text:style-name="P109"><text:span text:style-name="T5">35</text:span> </text:p>
          </table:table-cell>
        </table:table-row>
        <table:table-row table:style-name="Таблица2.7">
          <table:table-cell table:style-name="Таблица2.A1" office:value-type="string">
            <text:p text:style-name="P116"><text:span text:style-name="T7">Предоставление молодежи и молодым семьям консультативной </text:span><text:span text:style-name="T26">врачебной помощи через:</text:span></text:p>
            <text:p text:style-name="P115"><text:span text:style-name="T26"><text:s/></text:span><text:span text:style-name="T7">- школу молодой семьи</text:span></text:p>
            <text:p text:style-name="P114"><text:s/>- школу родительства</text:p>
            <text:p text:style-name="P115"><text:span text:style-name="T7"><text:s/>- школу материнства</text:span> </text:p>
          </table:table-cell>
          <table:table-cell table:style-name="Таблица2.A1" office:value-type="string">
            <text:p text:style-name="P119"/>
            <text:p text:style-name="P118"/>
            <text:p text:style-name="P120"><text:span text:style-name="T57">24 </text:span><text:span text:style-name="T58">12 </text:span></text:p>
            <text:p text:style-name="P121"><text:span text:style-name="T58">12</text:span> </text:p>
          </table:table-cell>
          <table:table-cell table:style-name="Таблица2.C1" office:value-type="string">
            <text:p text:style-name="P123"/>
            <text:p text:style-name="P122"/>
            <text:p text:style-name="P124"><text:span text:style-name="T57">48 </text:span><text:span text:style-name="T59">46 </text:span><text:span text:style-name="T58">21</text:span> </text:p>
          </table:table-cell>
        </table:table-row>
        <table:table-row table:style-name="Таблица2.1">
          <table:table-cell table:style-name="Таблица2.A1" office:value-type="string">
            <text:p text:style-name="P125"><text:span text:style-name="T60">Итого:</text:span> </text:p>
          </table:table-cell>
          <table:table-cell table:style-name="Таблица2.A1" office:value-type="string">
            <text:p text:style-name="P117"><text:span text:style-name="T59">1874</text:span> </text:p>
          </table:table-cell>
          <table:table-cell table:style-name="Таблица2.C1" office:value-type="string">
            <text:p text:style-name="P125"><text:span text:style-name="T56">1884</text:span> </text:p>
          </table:table-cell>
        </table:table-row>
      </table:table>
      <text:p text:style-name="P126"><text:span text:style-name="T21">Проводилась работа по основным направлениям деятельности ювенальной </text:span><text:span text:style-name="T61">службы:</text:span></text:p>
      <text:p text:style-name="P127"><text:span text:style-name="T20">- психологическое, юридическое консультирование несовершеннолетних и их законных </text:span><text:span text:style-name="T11">представителей, обратившихся в службу, а так же направленных территориальной комиссией по делам несовершеннолетних и защите их прав администрации города Югорска.</text:span></text:p>
      <text:p text:style-name="P128"><text:span text:style-name="T7">С несовершеннолетними, состоящими на профилактическом учете в Комиисии по делам несовершеннолетних и защите их прав администрации города Югорска <text:s/>проведены </text:span><text:span text:style-name="T26">первичные беседы; психодиагностика по выяснению психологического климата в семье; </text:span><text:span text:style-name="T11">диагностика личностных качеств, эмоциональной и поведенческой сферы несовершеннолетних, </text:span><text:span text:style-name="T62">их учебной мотивации; проведена психодиагностика родителей; диагностика детско-</text:span><text:span text:style-name="T20">родительских </text:span><text:soft-page-break/><text:span text:style-name="T20">отношений; психологическое просвещение родителей; консультационные беседы </text:span><text:span text:style-name="T63">с несовершеннолетними и их родителями, психокоррекционные занятия по выявленным </text:span><text:span text:style-name="T7">проблемам. Так же проведены беседы об административной, уголовной ответственности несовершеннолетних, о недопустимости повтора правонарушения, по пропаганде здорового </text:span><text:span text:style-name="T15">образа жизни.</text:span></text:p>
      <text:p text:style-name="P129"><text:span text:style-name="T7">За юридической консультацией по вопросам, связанным с несовершеннолетними </text:span><text:span text:style-name="T11">обратилось 20 человек; по вопросу конфликтных взаимоотношений между членами семьи - <text:s text:c="4"/>9 </text:span><text:span text:style-name="T7">человек; проблемы в общении и взаимоотношении с другими людьми - 2 человека.</text:span></text:p>
      <text:p text:style-name="P130"><text:span text:style-name="T7">Всего оказано консультативной помощи несовершеннолетним и их законным </text:span><text:span text:style-name="T20">представителям 216 человек, из них несовершеннолетних - 148 человек. </text:span><text:span text:style-name="T11">В том числе: юридические консультации - 80 (в том числе 51 несовершеннолетних) человек; психологические - 115 (86 несовершеннолетних) </text:span><text:span text:style-name="T7">человек; консультации специалиста по социальной работе - 21 (11несовершеннолетних) человек. </text:span></text:p>
      <text:p text:style-name="P131"><text:span text:style-name="T17">Была продолжена реализация программы по организации летнего отдыха, оздоровления и занятости </text:span><text:span text:style-name="T9">подростков и молодежи «Содействие становлению и развитию личности детей «В будущее - с </text:span><text:span text:style-name="T12">уверенностью»</text:span><text:span text:style-name="T11">.</text:span></text:p>
      <text:p text:style-name="P132"><text:span text:style-name="T11"><text:tab/>Цель программы: содействие успешной социализации и психологическое сопровождение </text:span><text:span text:style-name="T7">детей и подростков в возрасте от 6 до 17 лет в условиях лагерей с дневным <text:s/>пребыванием.</text:span></text:p>
      <text:p text:style-name="P133"><text:span text:style-name="T7">За отчетный период проведены психологические консультации; коррекционно-развивающие занятия, способствующие адаптации и личностному росту детей, снятию эмоционального напряжения, развитию коммуникативной сферы, получению социальных навыков, в частности навыков социальной поддержки и взаимного доверия, выработке личностных ресурсов и стратегий в преодолении психологических кризисных ситуаций; </text:span><text:span text:style-name="T11">мероприятия, направленные на повышение уровня правосознания, профилактику негативных </text:span><text:span text:style-name="T7">явлений, формирование здорового образа жизни.</text:span></text:p>
      <text:p text:style-name="P135">Количество мероприятий - 43. Охват детей - 869 человек..</text:p>
      <text:p text:style-name="P136"><text:span text:style-name="T11">Проведены занятия по правовому воспитанию детей. </text:span><text:span text:style-name="T7">Количество мероприятий -11. Охват детей - 175 человек.</text:span></text:p>
      <text:p text:style-name="P135">Общее количество мероприятий - 54. Охват детей - 1044 человека.</text:p>
      <text:p text:style-name="P137"><text:span text:style-name="T7">Для оказания помощи учителям начальных классов общеобразовательных школ был </text:span><text:span text:style-name="T11">проведен городской семинар совместно со специалистами городского методического центра, </text:span><text:span text:style-name="T7">центральной городской больницы по теме «Организация деятельности первоклассников в период адаптации» (охват 28 чел.).</text:span></text:p>
      <text:p text:style-name="P138"><text:span text:style-name="T5">Отличительной особенностью деятельности ювенальной службы является переход от проведения отдельных мероприятий в 2010 г. (тематических часов, викторин) к реализации в 3 квартале 2011 г. программы летнего отдыха, оздоровления и занятости подростков и молодежи </text:span><text:span text:style-name="T54">«Содействие становлению и развитию личности детей «В будущее - с уверенностью», что </text:span><text:span text:style-name="T25">позволило оказать комплексную помощь 290 несовершеннолетним, направленную на </text:span><text:span text:style-name="T5">профилактику правонарушений и содействие успешной социализации и психологическому </text:span><text:span text:style-name="T54">сопровождению детей и подростков в возрасте от 6 до 17 лет в условиях лагеря с дневным </text:span><text:span text:style-name="T13">пребыванием. Благодаря реализации данной программы удалось охватить на 54 % больше человек, по сравнению с данным периодом прошлого года (с 676 человек в 2010 - до 1044 </text:span><text:span text:style-name="T26">человека в 2011 году).</text:span></text:p>
      <text:p text:style-name="P133"><text:span text:style-name="T10">В 3 квартале 2011 г. специалистами ювенальной службы в целях информационного обмена </text:span><text:span text:style-name="T5">между заинтересованными организациями города и информирования населения о работе <text:s/>ювенальной службы были проведены мероприятия: совместно со специалистами комиссией по делам несовершеннолетних и защите их прав <text:s/>- <text:s/></text:span><text:span text:style-name="T10">беседы с детьми, посещающими лагеря с дневным пребыванием (охват детей 148 человек), семинар совместно со специалистами городского методического центра и центральной городской больницы для учителей первых классов МБОУ г. Югорска.</text:span></text:p>
      <text:p text:style-name="P134">Таким образом, <text:span text:style-name="T75">по сравнению с аналогичным периодом 2010 года, </text:span>:</text:p>
      <text:list xml:id="list37389078" text:continue-list="list32357378" text:style-name="WW8Num2">
        <text:list-header>
          <text:p text:style-name="P237"><text:span text:style-name="T63">- увеличивается охват несовершеннолетних, которым оказана помощь специалистов<text:line-break/></text:span><text:span text:style-name="T10">ювенальной службы,</text:span></text:p>
          <text:p text:style-name="P234">- расширяется спектр деятельности специалистов ювенальной службы,</text:p>
          <text:p text:style-name="P238"><text:span text:style-name="T63">-обеспечивается информационный обмен между заинтересованными организациями<text:line-break/></text:span><text:span text:style-name="T10">города,</text:span></text:p>
        </text:list-header>
      </text:list>
      <text:list xml:id="list32365948" text:style-name="L5">
        <text:list-header>
          <text:p text:style-name="P239"><text:soft-page-break/>- растет доверие населения к ювенальной службе.</text:p>
        </text:list-header>
      </text:list>
      <text:p text:style-name="P217"/>
      <text:p text:style-name="P14">Муниципальное автономное учреждение</text:p>
      <text:p text:style-name="P14">«Молодёжная биржа труда «Гелиос»</text:p>
      <text:p text:style-name="P2"/>
      <text:p text:style-name="P2">Реализация ведомственной целевой программы</text:p>
      <text:p text:style-name="P2">«Временное трудоустройство на 2010-2012 годы»</text:p>
      <text:p text:style-name="P3"><text:tab/><text:span text:style-name="T72">Муниципальное автономное учреждение «Молодёжная биржа труда «Гелиос» участвует в реализации в</text:span><text:span text:style-name="T73">едомственная целевая программа «Временное трудоустройство на 2010-2012 годы», утвержденнной постановлением администрации города Югорска от 31 марта 2010 года № 467. <text:tab/>Основные цели <text:s/>программы :</text:span></text:p>
      <text:p text:style-name="P8">-содействие обеспечению временного трудоустройства несовершеннолетних, выпускников профессиональных образовательных учреждений, ищущих работу впервые, безработных граждан, испытывающих трудности в поиске работы;</text:p>
      <text:p text:style-name="P8">-снижение напряженности на местном рынке труда;</text:p>
      <text:p text:style-name="P8">-благоустройство территории города, уборка бесхозных территорий. <text:tab/></text:p>
      <text:p text:style-name="P8"><text:tab/>В период с 11 января по 30 сентября 2011 года на временную работу было трудоустроено <text:span text:style-name="T65">426</text:span> человек (без учёта лиц, направленных уголовно-исполнительной инспекцией – <text:span text:style-name="T65">28</text:span> чел.), в том числе:</text:p>
      <text:p text:style-name="P8"><text:tab/>с 14 до 15 лет – 186 человек;</text:p>
      <text:p text:style-name="P8"><text:s/><text:tab/>с 16 до 17 лет – 111 человек,</text:p>
      <text:p text:style-name="P8"><text:s text:c="6"/>с 18 до 55 лет – 129 человек.</text:p>
      <text:p text:style-name="P8"><text:tab/>По <text:span text:style-name="T75">основным </text:span><text:s/>направлениям ведомственной целевой программы <text:span text:style-name="T75">были достигнуты следующие результаты</text:span>:</text:p>
      <text:list xml:id="list32374235" text:style-name="L6">
        <text:list-item>
          <text:p text:style-name="P221">Организация временного трудоустройства несовершеннолетних граждан в возрасте <text:s/>от 14 до 18 лет – <text:span text:style-name="T65">297 чел.</text:span></text:p>
        </text:list-item>
        <text:list-item>
          <text:p text:style-name="P221">Организация занятости лиц, испытывающих трудности в поиске работы – <text:span text:style-name="T65">27 </text:span>чел.</text:p>
        </text:list-item>
        <text:list-item>
          <text:p text:style-name="P221">Организация занятости безработных граждан из числа выпускников учреждений начального, среднего и высшего профессионального образования в возрасте до 25 лет – 20 чел.</text:p>
        </text:list-item>
      </text:list>
      <text:list xml:id="list37394337" text:continue-list="list37389078" text:style-name="WW8Num2">
        <text:list-item>
          <text:p text:style-name="P222">Организация оплачиваемых общественных работ – <text:span text:style-name="T65">82</text:span> чел.</text:p>
        </text:list-item>
      </text:list>
      <text:p text:style-name="P8"><text:tab/>За третий <text:s/>квартал трудоустроено <text:span text:style-name="T65">170</text:span> человек (без учёта лиц, направленных уголовно-исполнительной инспекцией – 28 человек).</text:p>
      <text:p text:style-name="P8"><text:s text:c="2"/>Эффективной и востребованной стала такая форма работы, как деятельность молодежных трудовых отрядов. В их <text:s/>состав <text:s/>вошли несовершеннолетние, временно трудоустроенные в МАУ «МБТ «Гелиос». Всего было сформировано <text:span text:style-name="T65">6</text:span> молодежных трудовых отрядов: </text:p>
      <text:p text:style-name="P8">-<text:span text:style-name="T65">«Дорожник»</text:span> (выполнял покраску придорожных бордюров по улицам города, уборку бесхозных территорий);</text:p>
      <text:p text:style-name="P8">-<text:span text:style-name="T65">«Строитель»</text:span> (выполнял текущий мелкий ремонт, покраску городских остановочных комплексов по г. Югорску и остановок на Зеленой зоне);</text:p>
      <text:p text:style-name="P8">-<text:span text:style-name="T65">«Лесовик» </text:span>(производил уборку мусора на территории лесопарковой зоны);</text:p>
      <text:p text:style-name="P8">-<text:span text:style-name="T65">«Галактика»</text:span> (занимался благоустройством территории городского сквера (уборка мусора, высадка саженцев, уход за растениями), а также осуществлял уборку бесхозных территорий)</text:p>
      <text:p text:style-name="P8">-<text:span text:style-name="T65">«Эколог»</text:span> (организовал сбор макулатуры у организаций и населения г. Югорска, занимался озеленением города, уборкой бесхозных территорий);</text:p>
      <text:p text:style-name="P8">-<text:span text:style-name="T65">«Отряд Мэра»</text:span> (занимался благоустройством территории города, уборкой бесхозных территорий, оказанием адресной помощи ветеранам Великой Отечественной войны, ветеранам тыла и труда, а также выполнял работы по заявкам предприятий и организаций г.Югорска).</text:p>
      <text:p text:style-name="P50"><text:s text:c="8"/></text:p>
      <text:p text:style-name="P51"><text:s/><text:span text:style-name="T16">Деятельность по реализации платных услуг МАУ «МБТ «Гелиос»</text:span></text:p>
      <text:p text:style-name="P36"/>
      <text:p text:style-name="P139"><text:tab/>Объёмы платных услуг, реализуемых специализированными отделы учреждения, указаны в <text:s text:c="2"/>таблице 2.</text:p>
      <text:p text:style-name="P32"/>
      <text:p text:style-name="P38"><text:soft-page-break/></text:p>
      <text:p text:style-name="P38">Таблица 2</text:p>
      <text:p text:style-name="P3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2"/>
            <text:p text:style-name="P40">Цех</text:p>
          </table:table-cell>
          <table:table-cell table:style-name="Таблица4.A1" office:value-type="string">
            <text:p text:style-name="P42"/>
            <text:p text:style-name="P41"/>
            <text:p text:style-name="P17"><text:span text:style-name="T16">Результаты работы за </text:span><text:span text:style-name="T19">III</text:span><text:span text:style-name="T16"> квартал 2011г.</text:span></text:p>
          </table:table-cell>
          <table:table-cell table:style-name="Таблица4.A1" office:value-type="string">
            <text:p text:style-name="P18"><text:span text:style-name="T16">Результат в процентном соотношении к результатам за </text:span><text:span text:style-name="T19">III</text:span><text:span text:style-name="T16"> квартал 2010г.</text:span></text:p>
          </table:table-cell>
          <table:table-cell table:style-name="Таблица4.D1" office:value-type="string">
            <text:p text:style-name="P42"/>
            <text:p text:style-name="P41"/>
            <text:p text:style-name="P43">Причина отклонения</text:p>
          </table:table-cell>
        </table:table-row>
        <table:table-row table:style-name="Таблица4.1">
          <table:table-cell table:style-name="Таблица4.A1" office:value-type="string">
            <text:p text:style-name="P44">Цех полиграфии</text:p>
          </table:table-cell>
          <table:table-cell table:style-name="Таблица4.A1" office:value-type="string">
            <text:p text:style-name="P7"><text:span text:style-name="T16">207</text:span><text:span text:style-name="T5"> заказов на сумму </text:span><text:span text:style-name="T16">234,67</text:span><text:span text:style-name="T5"> </text:span><text:span text:style-name="T16">тыс.</text:span><text:span text:style-name="T5"> </text:span><text:span text:style-name="T16">руб.</text:span></text:p>
          </table:table-cell>
          <table:table-cell table:style-name="Таблица4.A1" office:value-type="string">
            <text:p text:style-name="P35">+ 7%</text:p>
          </table:table-cell>
          <table:table-cell table:style-name="Таблица4.D1" office:value-type="string">
            <text:p text:style-name="P33">Увеличение заказов</text:p>
          </table:table-cell>
        </table:table-row>
        <table:table-row table:style-name="Таблица4.1">
          <table:table-cell table:style-name="Таблица4.A1" office:value-type="string">
            <text:p text:style-name="P44">Цех трикотажа</text:p>
          </table:table-cell>
          <table:table-cell table:style-name="Таблица4.A1" office:value-type="string">
            <text:p text:style-name="P7"><text:span text:style-name="T16">11</text:span><text:span text:style-name="T5"> заказов на сумму </text:span><text:span text:style-name="T16">4,6 тыс.руб.</text:span></text:p>
          </table:table-cell>
          <table:table-cell table:style-name="Таблица4.A1" office:value-type="string">
            <text:p text:style-name="P35">-53%</text:p>
          </table:table-cell>
          <table:table-cell table:style-name="Таблица4.D1" office:value-type="string">
            <text:p text:style-name="P33">Заказы носят индивидуальный характер;</text:p>
            <text:p text:style-name="P32">недостаточная реклама данного направления деятельности</text:p>
          </table:table-cell>
        </table:table-row>
        <table:table-row table:style-name="Таблица4.1">
          <table:table-cell table:style-name="Таблица4.A1" office:value-type="string">
            <text:p text:style-name="P44">Мультимедийный центр</text:p>
          </table:table-cell>
          <table:table-cell table:style-name="Таблица4.A1" office:value-type="string">
            <text:p text:style-name="P7"><text:span text:style-name="T5">Услугами центра воспользовались </text:span><text:span text:style-name="T16">705 человек </text:span><text:span text:style-name="T5">(конструирование) на сумму </text:span><text:span text:style-name="T16">89,5</text:span><text:span text:style-name="T5"> тыс. рублей</text:span></text:p>
          </table:table-cell>
          <table:table-cell table:style-name="Таблица4.A1" office:value-type="string">
            <text:p text:style-name="P35">+126%</text:p>
          </table:table-cell>
          <table:table-cell table:style-name="Таблица4.D1" office:value-type="string">
            <text:list xml:id="list37383253" text:continue-numbering="true" text:style-name="WW8Num2">
              <text:list-header>
                <text:p text:style-name="P240">1.Работа в рамках вариативной программы «Дороги, которые мы выбираем».</text:p>
                <text:p text:style-name="P241">2.Сотрудничество с учреждениями города на организацию групп, лагерей с дневным пребыванием (школы, д/сады, техникум).</text:p>
                <text:p text:style-name="P241">3.Активная реклама в СМИ (городские газеты, телевидение).</text:p>
                <text:p text:style-name="P241">4.Увеличение перечня платных услуг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44">Цех наружной рекламы</text:p>
          </table:table-cell>
          <table:table-cell table:style-name="Таблица4.A1" office:value-type="string">
            <text:p text:style-name="P7"><text:span text:style-name="T16">219</text:span><text:span text:style-name="T5"> заказов на сумму </text:span><text:span text:style-name="T16">280,85 тыс. руб.</text:span></text:p>
          </table:table-cell>
          <table:table-cell table:style-name="Таблица4.A1" office:value-type="string">
            <text:p text:style-name="P35">+5%</text:p>
          </table:table-cell>
          <table:table-cell table:style-name="Таблица4.D1" office:value-type="string">
            <text:p text:style-name="P33">Увеличение заказов</text:p>
          </table:table-cell>
        </table:table-row>
        <table:table-row table:style-name="Таблица4.1">
          <table:table-cell table:style-name="Таблица4.A1" office:value-type="string">
            <text:p text:style-name="P44">Торговая точка </text:p>
          </table:table-cell>
          <table:table-cell table:style-name="Таблица4.A1" office:value-type="string">
            <text:p text:style-name="P37">28,73 тыс. руб.</text:p>
          </table:table-cell>
          <table:table-cell table:style-name="Таблица4.A1" office:value-type="string">
            <text:p text:style-name="P35">+ 90%</text:p>
          </table:table-cell>
          <table:table-cell table:style-name="Таблица4.D1" office:value-type="string">
            <text:p text:style-name="P33">Увеличение продаж</text:p>
          </table:table-cell>
        </table:table-row>
        <table:table-row table:style-name="Таблица4.1">
          <table:table-cell table:style-name="Таблица4.A1" office:value-type="string">
            <text:p text:style-name="P44">Цех шелкографии</text:p>
          </table:table-cell>
          <table:table-cell table:style-name="Таблица4.A1" office:value-type="string">
            <text:p text:style-name="P7"><text:span text:style-name="T16">88</text:span><text:span text:style-name="T5"> заказов на </text:span><text:span text:style-name="T16">309,58 тыс. руб.</text:span></text:p>
          </table:table-cell>
          <table:table-cell table:style-name="Таблица4.A1" office:value-type="string">
            <text:p text:style-name="P35">+85%</text:p>
          </table:table-cell>
          <table:table-cell table:style-name="Таблица4.D1" office:value-type="string">
            <text:p text:style-name="P33">Введение новых услуг по изготовлению штампов и печатей</text:p>
          </table:table-cell>
        </table:table-row>
      </table:table>
      <text:p text:style-name="P6"/>
      <text:p text:style-name="P39">Участие в организации <text:s/>мероприятий</text:p>
      <text:p text:style-name="P32"><text:tab/>Молодежная биржа труда «Гелиос» является активным участником многих мероприятий. </text:p>
      <text:p text:style-name="P140">3.08 – открытие 3 смены лагерей с дневным пребыванием, приезд Губернатора Ханты-Маснийского автономного округа-Югры;</text:p>
      <text:p text:style-name="P140">20.08. - «Город мастеров»;</text:p>
      <text:p text:style-name="P140">01.09. – День знаний;</text:p>
      <text:p text:style-name="P140">03.09. – День города.</text:p>
      <text:p text:style-name="P34"><text:s text:c="6"/>В августе молодежный трудовой отряд «Дорожник» принял участие в окружном <text:s/>фестивале молодежных трудовых отрядов «Трудовое лето», <text:s/>представив проект «Отряд «Дорожник» в г. Ханты-Мансийск. Проект был одобрен, молодежный трудовой отряд был приглашён в г. Советский для участия во втором туре окружного конкурса, в котором получил звание «Самый креативный молодежный отряд», был награжден дипломом и памятными подарками. </text:p>
      <text:p text:style-name="P63"/>
      <text:p text:style-name="P63">Все проведенные мероприятия способствовали развитию и укреплению института семьи, повышению уровня компетентности молодых родителей в вопросах воспитания своих детей. Благодаря пропаганде семейных ценностей все большее количество молодых семей становятся участниками внутриклубных и общегородских мероприятий, направленных на развитие и реализацию своих инициатив и возможностей. </text:p>
      <text:p text:style-name="P75">В ходе <text:span text:style-name="T75">реализации мероприятий ведомственной целевой программы</text:span> «<text:span text:style-name="T75">Реализация мероприятий в сфере организации и осуществлении мероприятий по работе с детьми и молодежью в городе Югорске на 2010 — 2012 годы»</text:span>» в<text:span text:style-name="T75">о 2-ом квартале были</text:span> созданы условия для реализации творческих способностей молодых людей, раскрытия личностного потенциала. </text:p>
      <text:p text:style-name="P74"><text:soft-page-break/>Реализация мероприятий программы позволила максимально охватить разнообразные сферы жизнедеятельности подрастающего поколения, дала возможность реализовать творческие способности и выявить новые качества личности молодого человека</text:p>
      <text:p text:style-name="P78"/>
      <text:p text:style-name="P80">Организация отдыха детей в каникулярное время</text:p>
      <text:p text:style-name="P81"/>
      <text:p text:style-name="P69"><text:span text:style-name="T77">Одним из основных полномочий Управления является </text:span><text:span text:style-name="T77">организация отдыха детей в каникулярное время. Особую актуальность это приобретает в наших климатических условиях. <text:s/></text:span></text:p>
      <text:p text:style-name="P66">Одной из основных задач при организации оздоровительной кампании является создание условий для обеспечения потребностей детей полноценным отдыхом и оздоровлением в каникулярный период как на территории города, так и за его пределами в благоприятных климатических условиях.</text:p>
      <text:p text:style-name="P67">В связи с отдаленностью климатически благоприятных зон России от города Югорска, высокой стоимостью проезда и путевок, приводящим к невозможности оздоровления наибольшего количества детей и подростков города, длительным периодом проезда к месту отдыха и обратно на железнодорожном транспорте, пониженной иммунной активностью, продолжительным периодом акклиматизации, необходимо развитие новых форм оздоровления детей, а также организация эффективного использования базы всех учреждений в летний период (здравоохранения, культуры, спорта, образования, социального обслуживания семьи и детей и т. д.) с учетом интересов, возрастных и психологических особенностей детей, состояния их здоровья.</text:p>
      <text:p text:style-name="P69"><text:span text:style-name="T77">В рамках оздоровительной кампании 2011 года организован отдых детей за пределами города (санатории, детские оздоровительные лагеря круглогодичного действия, молодежные центры, палаточные лагеря)</text:span>, однако приоритетным направлением <text:span text:style-name="T75">остаётся</text:span> <text:span text:style-name="T75">оздоровление и лечение детей</text:span>.</text:p>
      <text:p text:style-name="P141">На сегодняшний день город не имеет своего стационарного <text:span text:style-name="T75">оздоровительного лагеря, о</text:span>днако, учитывая интересы <text:span text:style-name="T75">детей,</text:span> проживающих в нашем городе, <text:span text:style-name="T75">статистику прошлого года, помимо выездных лагерей оздоровление осуществляется на базе санатория - профилактория ООО «Газпром трансгаз Югорск»</text:span>.</text:p>
      <text:p text:style-name="P81">В целях создания оптимальных условий, направленных на формирование системы оздоровления и отдыха детей в городе разработана и утверждена ведомственная целевая программа «Отдых на 2011 — 2013 годы».</text:p>
      <text:p text:style-name="P70"><text:span text:style-name="T76">Основной целью </text:span><text:span text:style-name="T74">программы </text:span><text:span text:style-name="T76">является</text:span><text:span text:style-name="T74"> </text:span><text:span text:style-name="T76">создание оптимальных условий, направленных на формирование системы оздоровления и отдыха детей как на территории города Югорска, так и за его пределами.</text:span></text:p>
      <text:p text:style-name="P70"><text:span text:style-name="T75">Д</text:span>остижени<text:span text:style-name="T75">е</text:span> поставленных целей <text:span text:style-name="T75">достигается путем решения поставленных задач</text:span>:</text:p>
      <text:p text:style-name="P32">- <text:span text:style-name="T75">организация</text:span> систем<text:span text:style-name="T75">ы</text:span> взаимодействия всех служб, ведомств, предприятий и учреждений, задействованных в организации оздоровительной кампании;</text:p>
      <text:p text:style-name="P32">- <text:span text:style-name="T75">подбор</text:span> <text:span text:style-name="T75">кадрового</text:span> состав<text:span text:style-name="T75">а</text:span> для работы с детьми в городе и за его пределами;</text:p>
      <text:p text:style-name="P32">- <text:span text:style-name="T75">организация</text:span> эффективн<text:span text:style-name="T75">ой</text:span> систем<text:span text:style-name="T75">ы</text:span> контроля за безопасностью детей;</text:p>
      <text:p text:style-name="P32">- <text:span text:style-name="T75">обеспечение</text:span> санитарно - эпидемиологическо<text:span text:style-name="T75">го</text:span> благополучи<text:span text:style-name="T75">я</text:span> детей при организации отдыха на территории города и за его пределами;</text:p>
      <text:p text:style-name="P32">- эффективно<text:span text:style-name="T75">е</text:span> и максимально<text:span text:style-name="T75">е</text:span> <text:span text:style-name="T75">использование</text:span> базы учреждений города для организации отдыха <text:span text:style-name="T75">и</text:span> оздоровления детей на территории города;</text:p>
      <text:p text:style-name="P32">- <text:span text:style-name="T75">организация</text:span> отдых<text:span text:style-name="T75">а</text:span> <text:span text:style-name="T75">и</text:span> оздоровлени<text:span text:style-name="T75">я</text:span> детей в благоприятных курортных зонах страны.</text:p>
      <text:p text:style-name="P70"><text:span text:style-name="T75">При реализации мероприятий большое внимание уделяется разнообразию отдыха и оздоровления детей не</text:span> только в географическом плане, но и в содержании, профиле смен, где происходит не только удовлетворение потребности в полноценном отдыхе, но и реализация интересов детей, их обогащение, раскрытие творческого потенциала и пробуждение новых интересов. Примером традиционной профильной модели <text:span text:style-name="T75">станут</text:span> смены, организованные для детей по направлениям:</text:p>
      <text:p text:style-name="P32">- <text:span text:style-name="T75">л</text:span>идерское;</text:p>
      <text:p text:style-name="P32">- <text:span text:style-name="T75">с</text:span>портивное;</text:p>
      <text:p text:style-name="P32">- <text:span text:style-name="T75">в</text:span>оенно – <text:span text:style-name="T75">патриотическое</text:span>;</text:p>
      <text:p text:style-name="P32"><text:soft-page-break/>- <text:span text:style-name="T75">т</text:span>уристическое;</text:p>
      <text:p text:style-name="P32">- <text:span text:style-name="T75">т</text:span>рудовое;</text:p>
      <text:p text:style-name="P22">- интеллектуальное.</text:p>
      <text:p text:style-name="P70">Основными показателями, позволяющими сделать выводы об успешной реализации поставленных целей и задач <text:span text:style-name="T75">станут</text:span>:</text:p>
      <text:p text:style-name="P32">- 100% охват детей <text:span text:style-name="T75">организованными формами отдыха и</text:span> оздоровлени<text:span text:style-name="T75">я</text:span>;</text:p>
      <text:p text:style-name="P32">- <text:span text:style-name="T75">отсутствие случаев травматизма и несчастных случаев при организации и проведении оздоровительной кампании; </text:span></text:p>
      <text:p text:style-name="P23">- максимальный охват детей, отдохнувших по направлениям профильного летнего отдыха.</text:p>
      <text:p text:style-name="P81">В 2011 году вновь возобновлена отправка детей в санатории на Черноморское побережье. Так в течение отчетного периода сформированы группы и организован выезд детей в рамках ведомственной целевой программы по следующим направлениям:</text:p>
      <text:p text:style-name="P7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30">№</text:p>
          </table:table-cell>
          <table:table-cell table:style-name="Таблица7.A1" office:value-type="string">
            <text:p text:style-name="P30">География отдыха</text:p>
          </table:table-cell>
          <table:table-cell table:style-name="Таблица7.A1" office:value-type="string">
            <text:p text:style-name="P30">Наименование </text:p>
            <text:p text:style-name="P29">учреждения отдыха</text:p>
          </table:table-cell>
          <table:table-cell table:style-name="Таблица7.A1" office:value-type="string">
            <text:p text:style-name="P35"><text:span text:style-name="T64">Кол-</text:span><text:span text:style-name="T78">в</text:span><text:span text:style-name="T64">о </text:span><text:span text:style-name="T78">путевок на отчетный период</text:span></text:p>
            <text:p text:style-name="P24">(3 кв. 2011 год)</text:p>
            <text:p text:style-name="P25"/>
          </table:table-cell>
          <table:table-cell table:style-name="Таблица7.A1" office:value-type="string">
            <text:p text:style-name="P30">Количество путевок с начала года</text:p>
          </table:table-cell>
          <table:table-cell table:style-name="Таблица7.F1" office:value-type="string">
            <text:p text:style-name="P30">Направление отдыха</text:p>
          </table:table-cell>
        </table:table-row>
        <table:table-row table:style-name="Таблица7.1">
          <table:table-cell table:style-name="Таблица7.A1" office:value-type="string">
            <text:p text:style-name="P33">1</text:p>
          </table:table-cell>
          <table:table-cell table:style-name="Таблица7.A1" office:value-type="string">
            <text:p text:style-name="P26">г. Югорск</text:p>
          </table:table-cell>
          <table:table-cell table:style-name="Таблица7.A1" office:value-type="string">
            <text:p text:style-name="P25">ЛДК ООО «Газпром трансгаз Югорск» (санаторий - профилакторий)</text:p>
          </table:table-cell>
          <table:table-cell table:style-name="Таблица7.A1" office:value-type="string">
            <text:p text:style-name="P24">20</text:p>
            <text:p text:style-name="P25"/>
          </table:table-cell>
          <table:table-cell table:style-name="Таблица7.A1" office:value-type="string">
            <text:p text:style-name="P25">80</text:p>
          </table:table-cell>
          <table:table-cell table:style-name="Таблица7.F1" office:value-type="string">
            <text:p text:style-name="P25">оздоровительное</text:p>
          </table:table-cell>
        </table:table-row>
        <table:table-row table:style-name="Таблица7.1">
          <table:table-cell table:style-name="Таблица7.A1" office:value-type="string">
            <text:p text:style-name="P33">2</text:p>
          </table:table-cell>
          <table:table-cell table:style-name="Таблица7.A1" office:value-type="string">
            <text:p text:style-name="P26">Профильные лагеря</text:p>
          </table:table-cell>
          <table:table-cell table:style-name="Таблица7.A1" office:value-type="string">
            <text:p text:style-name="P25">- палаточный лагерь «Аше» (Краснодарский край);</text:p>
            <text:p text:style-name="P25">- поисковый лагерь (Псковская область)</text:p>
          </table:table-cell>
          <table:table-cell table:style-name="Таблица7.A1" office:value-type="string">
            <text:p text:style-name="P25">10</text:p>
            <text:p text:style-name="P25"/>
            <text:p text:style-name="P25"/>
            <text:p text:style-name="P25">5</text:p>
          </table:table-cell>
          <table:table-cell table:style-name="Таблица7.A1" office:value-type="string">
            <text:p text:style-name="P25">10</text:p>
            <text:p text:style-name="P25"/>
            <text:p text:style-name="P25"/>
            <text:p text:style-name="P25">5</text:p>
          </table:table-cell>
          <table:table-cell table:style-name="Таблица7.F1" office:value-type="string">
            <text:p text:style-name="P25">туристическое</text:p>
            <text:p text:style-name="P25"/>
            <text:p text:style-name="P25">военно — патриотическое </text:p>
          </table:table-cell>
        </table:table-row>
        <table:table-row table:style-name="Таблица7.1">
          <table:table-cell table:style-name="Таблица7.A4" office:value-type="string">
            <text:p text:style-name="P33">3</text:p>
          </table:table-cell>
          <table:table-cell table:style-name="Таблица7.A4" office:value-type="string">
            <text:p text:style-name="P26">г. Анапа</text:p>
            <text:p text:style-name="P26"/>
          </table:table-cell>
          <table:table-cell table:style-name="Таблица7.A4" office:value-type="string">
            <text:p text:style-name="P25">Детский оздоровительный лагерь «Энергетик»</text:p>
          </table:table-cell>
          <table:table-cell table:style-name="Таблица7.A4" office:value-type="string">
            <text:p text:style-name="P24">50</text:p>
            <text:p text:style-name="P25"/>
          </table:table-cell>
          <table:table-cell table:style-name="Таблица7.A4" office:value-type="string">
            <text:p text:style-name="P25">50</text:p>
          </table:table-cell>
          <table:table-cell table:style-name="Таблица7.F4" office:value-type="string">
            <text:p text:style-name="P25">творческое, лидерское</text:p>
          </table:table-cell>
        </table:table-row>
        <table:table-row table:style-name="Таблица7.1">
          <table:table-cell table:style-name="Таблица7.A4" office:value-type="string">
            <text:p text:style-name="P26">4</text:p>
          </table:table-cell>
          <table:table-cell table:style-name="Таблица7.A4" office:value-type="string">
            <text:p text:style-name="P26">г. Ханты — Мансийск </text:p>
          </table:table-cell>
          <table:table-cell table:style-name="Таблица7.A4" office:value-type="string">
            <text:p text:style-name="P25">Колледж — интернат олимпийского резерва</text:p>
          </table:table-cell>
          <table:table-cell table:style-name="Таблица7.A4" office:value-type="string">
            <text:p text:style-name="P24">56</text:p>
            <text:p text:style-name="P25"/>
          </table:table-cell>
          <table:table-cell table:style-name="Таблица7.A4" office:value-type="string">
            <text:p text:style-name="P25">66</text:p>
          </table:table-cell>
          <table:table-cell table:style-name="Таблица7.F4" office:value-type="string">
            <text:p text:style-name="P25">спортивное</text:p>
          </table:table-cell>
        </table:table-row>
        <table:table-row table:style-name="Таблица7.6">
          <table:table-cell table:style-name="Таблица7.A4" office:value-type="string">
            <text:p text:style-name="P26">5</text:p>
          </table:table-cell>
          <table:table-cell table:style-name="Таблица7.A4" office:value-type="string">
            <text:p text:style-name="P26">п. Темрюк Анапский район</text:p>
          </table:table-cell>
          <table:table-cell table:style-name="Таблица7.A4" office:value-type="string">
            <text:p text:style-name="P25">Спортивно — оздоровительный лагерь «Искра»</text:p>
          </table:table-cell>
          <table:table-cell table:style-name="Таблица7.A4" office:value-type="string">
            <text:p text:style-name="P24">53</text:p>
            <text:p text:style-name="P25"/>
          </table:table-cell>
          <table:table-cell table:style-name="Таблица7.A4" office:value-type="string">
            <text:p text:style-name="P25">73</text:p>
          </table:table-cell>
          <table:table-cell table:style-name="Таблица7.F4" office:value-type="string">
            <text:p text:style-name="P25">спортивно - оздоровительное</text:p>
          </table:table-cell>
        </table:table-row>
        <table:table-row table:style-name="Таблица7.6">
          <table:table-cell table:style-name="Таблица7.A4" office:value-type="string">
            <text:p text:style-name="P26">6</text:p>
          </table:table-cell>
          <table:table-cell table:style-name="Таблица7.A4" office:value-type="string">
            <text:p text:style-name="P26">г. Пермь</text:p>
          </table:table-cell>
          <table:table-cell table:style-name="Таблица7.A4" office:value-type="string">
            <text:p text:style-name="P25">Санаторий-профилакторий «Лесная поляна»</text:p>
          </table:table-cell>
          <table:table-cell table:style-name="Таблица7.A4" office:value-type="string">
            <text:p text:style-name="P24">20</text:p>
          </table:table-cell>
          <table:table-cell table:style-name="Таблица7.A4" office:value-type="string">
            <text:p text:style-name="P25">20</text:p>
          </table:table-cell>
          <table:table-cell table:style-name="Таблица7.F4" office:value-type="string">
            <text:p text:style-name="P25">Оздоровительное +</text:p>
            <text:p text:style-name="P25">изучение английского языка</text:p>
          </table:table-cell>
        </table:table-row>
        <table:table-row table:style-name="Таблица7.1">
          <table:table-cell table:style-name="Таблица7.A4" office:value-type="string">
            <text:p text:style-name="P26">6</text:p>
          </table:table-cell>
          <table:table-cell table:style-name="Таблица7.A4" table:number-columns-spanned="2" office:value-type="string">
            <text:p text:style-name="P27">ИТОГО:</text:p>
          </table:table-cell>
          <table:covered-table-cell/>
          <table:table-cell table:style-name="Таблица7.A4" office:value-type="string">
            <text:p text:style-name="P28">214</text:p>
          </table:table-cell>
          <table:table-cell table:style-name="Таблица7.A4" office:value-type="string">
            <text:p text:style-name="P28">304</text:p>
          </table:table-cell>
          <table:table-cell table:style-name="Таблица7.F4" office:value-type="string">
            <text:p text:style-name="P28"/>
          </table:table-cell>
        </table:table-row>
      </table:table>
      <text:p text:style-name="P141">На базе муниципальных учреждений действовали лагеря с дневным пребыванием детей:</text:p>
      <text:list xml:id="list32348286" text:style-name="L7">
        <text:list-item>
          <text:p text:style-name="P242">в МБУ «ФСК «Юность»</text:p>
        </text:list-item>
        <text:list-item>
          <text:p text:style-name="P242">в МБУ «Центр досуга»</text:p>
        </text:list-item>
        <text:list-item>
          <text:p text:style-name="P242">в МБУ «Детско-юношеская спортивная школа «Смена».</text:p>
        </text:list-item>
      </text:list>
      <text:p text:style-name="P68">Организация занятий физической культурой и массовым спортом</text:p>
      <text:p text:style-name="P83">На основании пункта 19 статьи 16 закона № 131-ФЗ «ОБ общих принципах местного <text:s/>самоуправления в Российской Федерации», полномочиями муниципального образования город Югорск является обеспечение условий для развития на территории городского округа физической культуры и массового спорта, организация проведения официальных физкультурно-оздоровительных и спортивных мероприятий городского округа. </text:p>
      <text:p text:style-name="P61"><text:span text:style-name="T74">Основными задачами по </text:span><text:span text:style-name="T76">реализации мероприятий по </text:span><text:span text:style-name="T74">физической культуре и спорту <text:s/></text:span><text:span text:style-name="T76">в 3-м квартале стали</text:span><text:span text:style-name="T74">:</text:span></text:p>
      <text:list xml:id="list37390028" text:continue-list="list32373619" text:style-name="WW8Num3">
        <text:list-item>
          <text:p text:style-name="P223"><text:soft-page-break/>Привлечение детей, подростков и молодёжи к систематическим занятиям физической культурой и спортом;</text:p>
        </text:list-item>
        <text:list-item>
          <text:p text:style-name="P223">Организация и проведение спортивно - массовых мероприятий среди учащихся и взрослого населения;</text:p>
        </text:list-item>
        <text:list-item>
          <text:p text:style-name="P223">Проведение в городе соревнований <text:span text:style-name="T75">различного уровня;</text:span></text:p>
        </text:list-item>
        <text:list-item>
          <text:p text:style-name="P223">Проведение тренировочных занятий и участие в соревнованиях людей с ограниченными физическими возможностями;</text:p>
        </text:list-item>
        <text:list-item>
          <text:p text:style-name="P223">Пропаганда физической культуры и спорта.</text:p>
        </text:list-item>
      </text:list>
      <text:p text:style-name="P142">Существенное влияние на нравственное и физическое состояние жителей города оказывает функционирование и развитие физкультурно - спортивного движения в городе. Его структура основывается на работе муниципальных учреждений спортивной направленности, находящихся в ведении Управления:</text:p>
      <text:p text:style-name="P142">- МБУ ДОД ДЮСШ «Смена» (с 01.04.2011);</text:p>
      <text:p text:style-name="P142">- МБУ «ФСК «Юность»</text:p>
      <text:p text:style-name="P84">на базе которых жителям города предоставляется возможность заниматься различными видами спорта, среди которых можно выделить следующие:</text:p>
      <text:p text:style-name="P84">- мини — футбол;</text:p>
      <text:p text:style-name="P84">- бокс;</text:p>
      <text:p text:style-name="P84">- спортивная аэробика;</text:p>
      <text:p text:style-name="P84">- пауэрлифтинг;</text:p>
      <text:p text:style-name="P84">- теннис;</text:p>
      <text:p text:style-name="P84">- борьба дзю — до;</text:p>
      <text:p text:style-name="P84">- волейбол;</text:p>
      <text:list xml:id="list32358991" text:style-name="L8">
        <text:list-item>
          <text:p text:style-name="P243">баскетбол</text:p>
        </text:list-item>
      </text:list>
      <text:p text:style-name="P82">В вечернее время и выходные дни проводятся тренировочные занятия, городские и окружные спортивно - массовые мероприятия с молодежью и взрослым населением города по различным видам спорта.</text:p>
      <text:p text:style-name="P94"><text:span text:style-name="Emphasis"><text:span text:style-name="T53"><text:s text:c="6"/>В соответствии с городской программой и планом спортивно-массовых мероприятий в 3-м квартале были организованы и проведены мероприятия Российского, окружного и городского уровней </text:span></text:span><text:span text:style-name="Emphasis"><text:span text:style-name="T51">(таблица 3).</text:span></text:span></text:p>
      <text:p text:style-name="P65"><text:span text:style-name="Emphasis"><text:span text:style-name="T52">Реализация мероприятий в сфере физической культуры и массового спорта способствует ежегодному увеличению систематически занимающихся, увеличению единовременной пропускной способности сооружений, увеличению количества проведения спортивно - массовых мероприятий в городе, качественному выступлению спортсменов на окружных, региональных, Российских и международных соревнованиях.</text:span></text:span></text:p>
      <text:p text:style-name="P86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49"><text:tab/> </text:p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1"/>
      <text:p text:style-name="P53">Таблица 3</text:p>
      <text:p text:style-name="P54">Проведение <text:s/>спортивно-массовых мероприятий на территории г.Югорска,</text:p>
      <text:p text:style-name="P54">участие детей и взрослых в окружных, межрегиональных, российских и международных соревнованиях</text:p>
      <text:p text:style-name="P45"><text:span text:style-name="T68">в </text:span><text:span text:style-name="T70"><text:s/></text:span><text:span text:style-name="T71">III</text:span><text:span text:style-name="T70"> квартал</text:span><text:span text:style-name="T68">е</text:span><text:span text:style-name="T70"> (июль, август, сентябрь) <text:s/>2011 г.</text:span>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47">№</text:p>
          </table:table-cell>
          <table:table-cell table:style-name="Таблица3.A1" office:value-type="string">
            <text:p text:style-name="P47">Наименование мероприятий</text:p>
          </table:table-cell>
          <table:table-cell table:style-name="Таблица3.A1" office:value-type="string">
            <text:p text:style-name="P47">Сроки проведения</text:p>
          </table:table-cell>
          <table:table-cell table:style-name="Таблица3.A1" office:value-type="string">
            <text:p text:style-name="P47">Место проведения</text:p>
          </table:table-cell>
          <table:table-cell table:style-name="Таблица3.A1" office:value-type="string">
            <text:p text:style-name="P46"><text:span text:style-name="T80">Ф</text:span><text:span text:style-name="T83">акт. </text:span><text:span text:style-name="T84">о</text:span><text:span text:style-name="T83">бъем финансирования (руб.)</text:span></text:p>
          </table:table-cell>
          <table:table-cell table:style-name="Таблица3.A1" office:value-type="string">
            <text:p text:style-name="P47">Количество команд, участников</text:p>
          </table:table-cell>
          <table:table-cell table:style-name="Таблица3.G1" office:value-type="string">
            <text:p text:style-name="P46"><text:span text:style-name="T65"><text:s/></text:span><text:span text:style-name="T79">О</text:span><text:span text:style-name="T65">тветственный</text:span></text:p>
          </table:table-cell>
        </table:table-row>
        <table:table-row table:style-name="Таблица3.1">
          <table:table-cell table:style-name="Таблица3.A1" office:value-type="string">
            <text:list xml:id="list32346576" text:style-name="WW8Num9">
              <text:list-item>
                <text:p text:style-name="P224"/>
              </text:list-item>
            </text:list>
          </table:table-cell>
          <table:table-cell table:style-name="Таблица3.A1" office:value-type="string">
            <text:p text:style-name="P57">УТС по баскетболу </text:p>
          </table:table-cell>
          <table:table-cell table:style-name="Таблица3.A1" office:value-type="string">
            <text:p text:style-name="P57">28.08.-18.07.2011</text:p>
          </table:table-cell>
          <table:table-cell table:style-name="Таблица3.A1" office:value-type="string">
            <text:p text:style-name="P57">г. Адлер</text:p>
          </table:table-cell>
          <table:table-cell table:style-name="Таблица3.A1" office:value-type="string">
            <text:p text:style-name="P59">Дети за счет род.средств</text:p>
          </table:table-cell>
          <table:table-cell table:style-name="Таблица3.A1" office:value-type="string">
            <text:p text:style-name="P57">12 + 1</text:p>
          </table:table-cell>
          <table:table-cell table:style-name="Таблица3.G1" office:value-type="string">
            <text:p text:style-name="P57">Катаева</text:p>
          </table:table-cell>
        </table:table-row>
        <table:table-row table:style-name="Таблица3.1">
          <table:table-cell table:style-name="Таблица3.A1" office:value-type="string">
            <text:list xml:id="list37404571" text:continue-numbering="true" text:style-name="WW8Num9">
              <text:list-item>
                <text:p text:style-name="P224"/>
              </text:list-item>
            </text:list>
          </table:table-cell>
          <table:table-cell table:style-name="Таблица3.A1" office:value-type="string">
            <text:p text:style-name="P57">Чемпионат Европы по легкой атлетике среди молодежи</text:p>
          </table:table-cell>
          <table:table-cell table:style-name="Таблица3.A1" office:value-type="string">
            <text:p text:style-name="P57">15.-17.07.2011</text:p>
          </table:table-cell>
          <table:table-cell table:style-name="Таблица3.A1" office:value-type="string">
            <text:p text:style-name="P57">Чехия </text:p>
            <text:p text:style-name="P56">г. Острала</text:p>
          </table:table-cell>
          <table:table-cell table:style-name="Таблица3.A1" office:value-type="string">
            <text:p text:style-name="P57">Росспорт</text:p>
          </table:table-cell>
          <table:table-cell table:style-name="Таблица3.A1" office:value-type="string">
            <text:p text:style-name="P57">1</text:p>
          </table:table-cell>
          <table:table-cell table:style-name="Таблица3.G1" office:value-type="string">
            <text:p text:style-name="P57">Ефимова </text:p>
          </table:table-cell>
        </table:table-row>
        <table:table-row table:style-name="Таблица3.1">
          <table:table-cell table:style-name="Таблица3.A1" office:value-type="string">
            <text:list xml:id="list37373933" text:continue-numbering="true" text:style-name="WW8Num9">
              <text:list-item>
                <text:p text:style-name="P224"/>
              </text:list-item>
            </text:list>
          </table:table-cell>
          <table:table-cell table:style-name="Таблица3.A1" office:value-type="string">
            <text:p text:style-name="P57">УТС среди девочек по <text:s/>баскетболу, и художественной <text:s/>гимнастике</text:p>
          </table:table-cell>
          <table:table-cell table:style-name="Таблица3.A1" office:value-type="string">
            <text:p text:style-name="P57">16.07-06.08.2011</text:p>
          </table:table-cell>
          <table:table-cell table:style-name="Таблица3.A1" office:value-type="string">
            <text:p text:style-name="P57">п. Кучугуры</text:p>
          </table:table-cell>
          <table:table-cell table:style-name="Таблица3.A1" office:value-type="string">
            <text:p text:style-name="P59">Дети за счет род.средств</text:p>
          </table:table-cell>
          <table:table-cell table:style-name="Таблица3.A1" office:value-type="string">
            <text:p text:style-name="P57">20 + 2</text:p>
          </table:table-cell>
          <table:table-cell table:style-name="Таблица3.G1" office:value-type="string">
            <text:p text:style-name="P57">Бекурин, Юрьева</text:p>
          </table:table-cell>
        </table:table-row>
        <table:table-row table:style-name="Таблица3.1">
          <table:table-cell table:style-name="Таблица3.A1" office:value-type="string">
            <text:list xml:id="list37385762" text:continue-numbering="true" text:style-name="WW8Num9">
              <text:list-item>
                <text:p text:style-name="P224"/>
              </text:list-item>
            </text:list>
          </table:table-cell>
          <table:table-cell table:style-name="Таблица3.A1" office:value-type="string">
            <text:p text:style-name="P57">УТС отделения спортивная аэробика</text:p>
            <text:p text:style-name="P56"/>
          </table:table-cell>
          <table:table-cell table:style-name="Таблица3.A1" office:value-type="string">
            <text:p text:style-name="P57">04-31.08.2011</text:p>
          </table:table-cell>
          <table:table-cell table:style-name="Таблица3.A1" office:value-type="string">
            <text:p text:style-name="P57">п. Кучугуры</text:p>
          </table:table-cell>
          <table:table-cell table:style-name="Таблица3.A1" office:value-type="string">
            <text:p text:style-name="P59">Дети за счет род.средств</text:p>
          </table:table-cell>
          <table:table-cell table:style-name="Таблица3.A1" office:value-type="string">
            <text:p text:style-name="P57">13 + 2</text:p>
          </table:table-cell>
          <table:table-cell table:style-name="Таблица3.G1" office:value-type="string">
            <text:p text:style-name="P57">Аржанникова, Вотинцева</text:p>
          </table:table-cell>
        </table:table-row>
        <table:table-row table:style-name="Таблица3.1">
          <table:table-cell table:style-name="Таблица3.A1" office:value-type="string">
            <text:list xml:id="list37402755" text:continue-numbering="true" text:style-name="WW8Num9">
              <text:list-item>
                <text:p text:style-name="P225"/>
              </text:list-item>
            </text:list>
          </table:table-cell>
          <table:table-cell table:style-name="Таблица3.A1" office:value-type="string">
            <text:p text:style-name="P57">Участие в Спартакиаде среди пришкольных лагерей</text:p>
          </table:table-cell>
          <table:table-cell table:style-name="Таблица3.A1" office:value-type="string">
            <text:p text:style-name="P57">05.-08.08.2011</text:p>
          </table:table-cell>
          <table:table-cell table:style-name="Таблица3.A1" office:value-type="string">
            <text:p text:style-name="P57">г. Ханты-Мансийск</text:p>
          </table:table-cell>
          <table:table-cell table:style-name="Таблица3.A1" office:value-type="string">
            <text:p text:style-name="P57">ЮКИОР</text:p>
          </table:table-cell>
          <table:table-cell table:style-name="Таблица3.A1" office:value-type="string">
            <text:p text:style-name="P57">20 + 2</text:p>
          </table:table-cell>
          <table:table-cell table:style-name="Таблица3.G1" office:value-type="string">
            <text:p text:style-name="P57">Лапин, Фаттахова</text:p>
            <text:p text:style-name="P56">1 место</text:p>
          </table:table-cell>
        </table:table-row>
        <table:table-row table:style-name="Таблица3.1">
          <table:table-cell table:style-name="Таблица3.A1" office:value-type="string">
            <text:list xml:id="list37380885" text:continue-numbering="true" text:style-name="WW8Num9">
              <text:list-item>
                <text:p text:style-name="P225"/>
              </text:list-item>
            </text:list>
          </table:table-cell>
          <table:table-cell table:style-name="Таблица3.A1" office:value-type="string">
            <text:p text:style-name="P57">УТС отделения по легкой атлетике</text:p>
          </table:table-cell>
          <table:table-cell table:style-name="Таблица3.A1" office:value-type="string">
            <text:p text:style-name="P57">06-27.08.2011</text:p>
          </table:table-cell>
          <table:table-cell table:style-name="Таблица3.A1" office:value-type="string">
            <text:p text:style-name="P57">П. Кучугуры</text:p>
          </table:table-cell>
          <table:table-cell table:style-name="Таблица3.A1" office:value-type="string">
            <text:p text:style-name="P59">Дети за счет род.средст<text:soft-page-break/>в</text:p>
          </table:table-cell>
          <table:table-cell table:style-name="Таблица3.A1" office:value-type="string">
            <text:p text:style-name="P57">10 + 1</text:p>
          </table:table-cell>
          <table:table-cell table:style-name="Таблица3.G1" office:value-type="string">
            <text:p text:style-name="P57">Догадин</text:p>
          </table:table-cell>
        </table:table-row>
        <table:table-row table:style-name="Таблица3.8">
          <table:table-cell table:style-name="Таблица3.G1" table:number-columns-spanned="7" office:value-type="string">
            <text:list xml:id="list37405747" text:continue-numbering="true" text:style-name="WW8Num9">
              <text:list-header>
                <text:p text:style-name="P226">Спортивно-массовые мероприятия, посвященные Дню физкультурника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1" office:value-type="string">
            <text:list xml:id="list37395606" text:continue-numbering="true" text:style-name="WW8Num9">
              <text:list-item>
                <text:p text:style-name="P225"/>
              </text:list-item>
            </text:list>
          </table:table-cell>
          <table:table-cell table:style-name="Таблица3.A1" office:value-type="string">
            <text:p text:style-name="P57">Соревнования по футболу среди команд юношей</text:p>
          </table:table-cell>
          <table:table-cell table:style-name="Таблица3.A1" office:value-type="string">
            <text:p text:style-name="P57">13.08.2011</text:p>
          </table:table-cell>
          <table:table-cell table:style-name="Таблица3.A1" office:value-type="string">
            <text:p text:style-name="P57">Стадион СОШ № 3</text:p>
          </table:table-cell>
          <table:table-cell table:style-name="Таблица3.A1" office:value-type="string">
            <text:p text:style-name="P57">1400</text:p>
          </table:table-cell>
          <table:table-cell table:style-name="Таблица3.A1" office:value-type="string">
            <text:p text:style-name="P57">64</text:p>
          </table:table-cell>
          <table:table-cell table:style-name="Таблица3.G1" office:value-type="string">
            <text:p text:style-name="P57">Писатков</text:p>
          </table:table-cell>
        </table:table-row>
        <table:table-row table:style-name="Таблица3.8">
          <table:table-cell table:style-name="Таблица3.A1" office:value-type="string">
            <text:list xml:id="list37389740" text:continue-numbering="true" text:style-name="WW8Num9">
              <text:list-item>
                <text:p text:style-name="P225"/>
              </text:list-item>
            </text:list>
          </table:table-cell>
          <table:table-cell table:style-name="Таблица3.A1" office:value-type="string">
            <text:p text:style-name="P57">Соревнования по футболу среди мужских команд </text:p>
          </table:table-cell>
          <table:table-cell table:style-name="Таблица3.A1" office:value-type="string">
            <text:p text:style-name="P57">13.08.2011</text:p>
          </table:table-cell>
          <table:table-cell table:style-name="Таблица3.A1" office:value-type="string">
            <text:p text:style-name="P57">Стадион СОШ № 3</text:p>
          </table:table-cell>
          <table:table-cell table:style-name="Таблица3.A1" office:value-type="string">
            <text:p text:style-name="P57">2100</text:p>
          </table:table-cell>
          <table:table-cell table:style-name="Таблица3.A1" office:value-type="string">
            <text:p text:style-name="P57">50</text:p>
          </table:table-cell>
          <table:table-cell table:style-name="Таблица3.G1" office:value-type="string">
            <text:p text:style-name="P57">Писатков</text:p>
          </table:table-cell>
        </table:table-row>
        <table:table-row table:style-name="Таблица3.1">
          <table:table-cell table:style-name="Таблица3.A1" office:value-type="string">
            <text:list xml:id="list37389145" text:continue-numbering="true" text:style-name="WW8Num9">
              <text:list-item>
                <text:p text:style-name="P225"/>
              </text:list-item>
            </text:list>
          </table:table-cell>
          <table:table-cell table:style-name="Таблица3.A1" office:value-type="string">
            <text:p text:style-name="P57">Соревнования по стритболу <text:s/>среди мальчиков</text:p>
          </table:table-cell>
          <table:table-cell table:style-name="Таблица3.A1" office:value-type="string">
            <text:p text:style-name="P57">13.08.2011</text:p>
          </table:table-cell>
          <table:table-cell table:style-name="Таблица3.A1" office:value-type="string">
            <text:p text:style-name="P57">Спорт. площадка ДС «Юбилейный»</text:p>
          </table:table-cell>
          <table:table-cell table:style-name="Таблица3.A1" office:value-type="string">
            <text:p text:style-name="P57">1800</text:p>
          </table:table-cell>
          <table:table-cell table:style-name="Таблица3.A1" office:value-type="string">
            <text:p text:style-name="P57">24</text:p>
          </table:table-cell>
          <table:table-cell table:style-name="Таблица3.G1" office:value-type="string">
            <text:p text:style-name="P57">Лапин</text:p>
          </table:table-cell>
        </table:table-row>
        <table:table-row table:style-name="Таблица3.1">
          <table:table-cell table:style-name="Таблица3.A1" office:value-type="string">
            <text:list xml:id="list37384307" text:continue-numbering="true" text:style-name="WW8Num9">
              <text:list-item>
                <text:p text:style-name="P225"/>
              </text:list-item>
            </text:list>
          </table:table-cell>
          <table:table-cell table:style-name="Таблица3.A1" office:value-type="string">
            <text:p text:style-name="P57">Соревнования по стритболу среди мужских команд</text:p>
          </table:table-cell>
          <table:table-cell table:style-name="Таблица3.A1" office:value-type="string">
            <text:p text:style-name="P57">13.08.2011</text:p>
          </table:table-cell>
          <table:table-cell table:style-name="Таблица3.A1" office:value-type="string">
            <text:p text:style-name="P57">Спорт. площадка ДС «Юбилейный»</text:p>
          </table:table-cell>
          <table:table-cell table:style-name="Таблица3.A1" office:value-type="string">
            <text:p text:style-name="P57">1800</text:p>
          </table:table-cell>
          <table:table-cell table:style-name="Таблица3.A1" office:value-type="string">
            <text:p text:style-name="P57">32</text:p>
          </table:table-cell>
          <table:table-cell table:style-name="Таблица3.G1" office:value-type="string">
            <text:p text:style-name="P57">Лапин, Бекурин</text:p>
          </table:table-cell>
        </table:table-row>
        <table:table-row table:style-name="Таблица3.1">
          <table:table-cell table:style-name="Таблица3.G1" table:number-columns-spanned="7" office:value-type="string">
            <text:list xml:id="list37389298" text:continue-numbering="true" text:style-name="WW8Num9">
              <text:list-header>
                <text:p text:style-name="P226">Спортивно-массовые мероприятия посвященные Дню города Югорска <text:s/>и Дню <text:s/>работников нефтяной и газовой промышленност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4">
          <table:table-cell table:style-name="Таблица3.A1" office:value-type="string">
            <text:list xml:id="list37376393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Турнир по баскетболу среди команд мальчиков и мужских команд</text:p>
          </table:table-cell>
          <table:table-cell table:style-name="Таблица3.A1" office:value-type="string">
            <text:p text:style-name="P57">31.08.-03.09.2011.</text:p>
          </table:table-cell>
          <table:table-cell table:style-name="Таблица3.A1" office:value-type="string">
            <text:p text:style-name="P57">10-ый мкр. КСК «НОРД»</text:p>
          </table:table-cell>
          <table:table-cell table:style-name="Таблица3.A1" office:value-type="string">
            <text:p text:style-name="P57">10599</text:p>
          </table:table-cell>
          <table:table-cell table:style-name="Таблица3.A1" office:value-type="string">
            <text:p text:style-name="P57">70</text:p>
          </table:table-cell>
          <table:table-cell table:style-name="Таблица3.G1" office:value-type="string">
            <text:p text:style-name="P57">Лапин</text:p>
          </table:table-cell>
        </table:table-row>
        <table:table-row table:style-name="Таблица3.14">
          <table:table-cell table:style-name="Таблица3.A1" office:value-type="string">
            <text:list xml:id="list37373770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Турнир по волейболу среди команд девочек, среди <text:s/>мужских и женских команд </text:p>
          </table:table-cell>
          <table:table-cell table:style-name="Таблица3.A1" office:value-type="string">
            <text:p text:style-name="P57">01.-02.09.2011</text:p>
          </table:table-cell>
          <table:table-cell table:style-name="Таблица3.A1" office:value-type="string">
            <text:p text:style-name="P57">ДС «Юбилейный»</text:p>
          </table:table-cell>
          <table:table-cell table:style-name="Таблица3.A1" office:value-type="string">
            <text:p text:style-name="P57">13311</text:p>
          </table:table-cell>
          <table:table-cell table:style-name="Таблица3.A1" office:value-type="string">
            <text:p text:style-name="P57">90</text:p>
          </table:table-cell>
          <table:table-cell table:style-name="Таблица3.G1" office:value-type="string">
            <text:p text:style-name="P57">Коневских</text:p>
          </table:table-cell>
        </table:table-row>
        <table:table-row table:style-name="Таблица3.1">
          <table:table-cell table:style-name="Таблица3.A1" office:value-type="string">
            <text:list xml:id="list37398117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Соревнования по пулевой стрельбе среди коллективов физической культуры предприятий и учреждений</text:p>
          </table:table-cell>
          <table:table-cell table:style-name="Таблица3.A1" office:value-type="string">
            <text:p text:style-name="P57">01.-02.09.2011</text:p>
          </table:table-cell>
          <table:table-cell table:style-name="Таблица3.A1" office:value-type="string">
            <text:p text:style-name="P57">ДС «Юбилейный» стрелковый тир</text:p>
          </table:table-cell>
          <table:table-cell table:style-name="Таблица3.A1" office:value-type="string">
            <text:p text:style-name="P57">2247</text:p>
          </table:table-cell>
          <table:table-cell table:style-name="Таблица3.A1" office:value-type="string">
            <text:p text:style-name="P57">50</text:p>
          </table:table-cell>
          <table:table-cell table:style-name="Таблица3.G1" office:value-type="string">
            <text:p text:style-name="P57">Легков </text:p>
          </table:table-cell>
        </table:table-row>
        <table:table-row table:style-name="Таблица3.1">
          <table:table-cell table:style-name="Таблица3.A1" office:value-type="string">
            <text:list xml:id="list37385262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Открытый Кубок главы города Югорска по бильярду</text:p>
          </table:table-cell>
          <table:table-cell table:style-name="Таблица3.A1" office:value-type="string">
            <text:p text:style-name="P57">01.-03.09.2011</text:p>
          </table:table-cell>
          <table:table-cell table:style-name="Таблица3.A1" office:value-type="string">
            <text:p text:style-name="P57">«Бильярдный центр»</text:p>
          </table:table-cell>
          <table:table-cell table:style-name="Таблица3.A1" office:value-type="string">
            <text:p text:style-name="P57">22600</text:p>
          </table:table-cell>
          <table:table-cell table:style-name="Таблица3.A1" office:value-type="string">
            <text:p text:style-name="P57">36</text:p>
          </table:table-cell>
          <table:table-cell table:style-name="Таблица3.G1" office:value-type="string">
            <text:p text:style-name="P57">Сапкулов </text:p>
          </table:table-cell>
        </table:table-row>
        <table:table-row table:style-name="Таблица3.1">
          <table:table-cell table:style-name="Таблица3.A1" office:value-type="string">
            <text:list xml:id="list37389563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Турнир по футболу <text:s/>среди команд юношей до 15 лет</text:p>
          </table:table-cell>
          <table:table-cell table:style-name="Таблица3.A1" office:value-type="string">
            <text:p text:style-name="P57">02.-03.09.2011</text:p>
          </table:table-cell>
          <table:table-cell table:style-name="Таблица3.A1" office:value-type="string">
            <text:p text:style-name="P57">Стадион СОШ № 3</text:p>
          </table:table-cell>
          <table:table-cell table:style-name="Таблица3.A1" office:value-type="string">
            <text:p text:style-name="P57">4437</text:p>
          </table:table-cell>
          <table:table-cell table:style-name="Таблица3.A1" office:value-type="string">
            <text:p text:style-name="P57">40</text:p>
          </table:table-cell>
          <table:table-cell table:style-name="Таблица3.G1" office:value-type="string">
            <text:p text:style-name="P57">Ивашин</text:p>
          </table:table-cell>
        </table:table-row>
        <table:table-row table:style-name="Таблица3.1">
          <table:table-cell table:style-name="Таблица3.A1" office:value-type="string">
            <text:list xml:id="list37384656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Кубок города <text:s/>Югорска по футболу среди мужских команд коллективов физической культуры предприятий и учреждений города</text:p>
          </table:table-cell>
          <table:table-cell table:style-name="Таблица3.A1" office:value-type="string">
            <text:p text:style-name="P57">02.-04.09.2011</text:p>
          </table:table-cell>
          <table:table-cell table:style-name="Таблица3.A1" office:value-type="string">
            <text:p text:style-name="P57">Стадион УСБ КСК «НОРД» ООО «ГТЮ»</text:p>
          </table:table-cell>
          <table:table-cell table:style-name="Таблица3.A1" office:value-type="string">
            <text:p text:style-name="P57">5437</text:p>
          </table:table-cell>
          <table:table-cell table:style-name="Таблица3.A1" office:value-type="string">
            <text:p text:style-name="P57">50</text:p>
          </table:table-cell>
          <table:table-cell table:style-name="Таблица3.G1" office:value-type="string">
            <text:p text:style-name="P57">Дюрягин С.</text:p>
          </table:table-cell>
        </table:table-row>
        <table:table-row table:style-name="Таблица3.1">
          <table:table-cell table:style-name="Таблица3.A1" office:value-type="string">
            <text:list xml:id="list37381271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Турнир по шахматам среди школьников и взрослых</text:p>
          </table:table-cell>
          <table:table-cell table:style-name="Таблица3.A1" office:value-type="string">
            <text:p text:style-name="P57">02.-04.09.2011</text:p>
          </table:table-cell>
          <table:table-cell table:style-name="Таблица3.A1" office:value-type="string">
            <text:p text:style-name="P57">Клуб юных техников КСК «НОРД»</text:p>
          </table:table-cell>
          <table:table-cell table:style-name="Таблица3.A1" office:value-type="string">
            <text:p text:style-name="P57">1000</text:p>
          </table:table-cell>
          <table:table-cell table:style-name="Таблица3.A1" office:value-type="string">
            <text:p text:style-name="P57">15 школ.</text:p>
            <text:p text:style-name="P56">26 взр.</text:p>
          </table:table-cell>
          <table:table-cell table:style-name="Таблица3.G1" office:value-type="string">
            <text:p text:style-name="P57">Смугалев</text:p>
          </table:table-cell>
        </table:table-row>
        <table:table-row table:style-name="Таблица3.1">
          <table:table-cell table:style-name="Таблица3.A1" office:value-type="string">
            <text:list xml:id="list37378980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Чемпионат и Первенство Ханты-Мансийского автономного округа – Югры по легкой атлетике в зачет Параспартакиады, посвященной 80-летию образования автономного <text:soft-page-break/>округа</text:p>
          </table:table-cell>
          <table:table-cell table:style-name="Таблица3.A1" office:value-type="string">
            <text:p text:style-name="P57">02.-04.09.2011</text:p>
          </table:table-cell>
          <table:table-cell table:style-name="Таблица3.A1" office:value-type="string">
            <text:p text:style-name="P57">Г. Ханты-Мансийск</text:p>
          </table:table-cell>
          <table:table-cell table:style-name="Таблица3.A1" office:value-type="string">
            <text:p text:style-name="P57">Центр спорта инвалидов</text:p>
          </table:table-cell>
          <table:table-cell table:style-name="Таблица3.A1" office:value-type="string">
            <text:p text:style-name="P57">9 + 2</text:p>
          </table:table-cell>
          <table:table-cell table:style-name="Таблица3.G1" office:value-type="string">
            <text:p text:style-name="P57">Кравченко</text:p>
          </table:table-cell>
        </table:table-row>
        <table:table-row table:style-name="Таблица3.1">
          <table:table-cell table:style-name="Таблица3.A1" office:value-type="string">
            <text:list xml:id="list37377744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Международные соревнования по легкой атлетике среди лиц с ограниченными физическими возможностями</text:p>
          </table:table-cell>
          <table:table-cell table:style-name="Таблица3.A1" office:value-type="string">
            <text:p text:style-name="P57">01.-03.09.2011</text:p>
          </table:table-cell>
          <table:table-cell table:style-name="Таблица3.A1" office:value-type="string">
            <text:p text:style-name="P57">Польша</text:p>
            <text:p text:style-name="P56">Г. Слубица</text:p>
          </table:table-cell>
          <table:table-cell table:style-name="Таблица3.A1" office:value-type="string">
            <text:p text:style-name="P57">ХМАО</text:p>
          </table:table-cell>
          <table:table-cell table:style-name="Таблица3.A1" office:value-type="string">
            <text:p text:style-name="P57">1</text:p>
          </table:table-cell>
          <table:table-cell table:style-name="Таблица3.G1" office:value-type="string">
            <text:p text:style-name="P57">Сергиенко</text:p>
          </table:table-cell>
        </table:table-row>
        <table:table-row table:style-name="Таблица3.1">
          <table:table-cell table:style-name="Таблица3.A1" office:value-type="string">
            <text:list xml:id="list37394707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Первенство Ханты-Мансийского автономного округа – Югры по легкой атлетике среди юношей и девушек 1993-98 гг.р.</text:p>
          </table:table-cell>
          <table:table-cell table:style-name="Таблица3.A1" office:value-type="string">
            <text:p text:style-name="P57">09-11.09.2011</text:p>
          </table:table-cell>
          <table:table-cell table:style-name="Таблица3.A1" office:value-type="string">
            <text:p text:style-name="P57">Г. Югорск УСБ КСК «НОРД» ООО «ГТЮ»</text:p>
          </table:table-cell>
          <table:table-cell table:style-name="Таблица3.A1" office:value-type="string">
            <text:p text:style-name="P57">ЮграМегаспорт</text:p>
          </table:table-cell>
          <table:table-cell table:style-name="Таблица3.A1" office:value-type="string">
            <text:p text:style-name="P57">64</text:p>
          </table:table-cell>
          <table:table-cell table:style-name="Таблица3.G1" office:value-type="string">
            <text:p text:style-name="P57">Догадин</text:p>
          </table:table-cell>
        </table:table-row>
        <table:table-row table:style-name="Таблица3.1">
          <table:table-cell table:style-name="Таблица3.A1" office:value-type="string">
            <text:list xml:id="list37386468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Участие в матчевых встречах по волейболу среди <text:s/>женских команд ветеранов спорта и мужских команд, посвященные празднованию Дня Советского района и Дня работников лесной промышленности</text:p>
          </table:table-cell>
          <table:table-cell table:style-name="Таблица3.A1" office:value-type="string">
            <text:p text:style-name="P57">10.09.2011</text:p>
          </table:table-cell>
          <table:table-cell table:style-name="Таблица3.A1" office:value-type="string">
            <text:p text:style-name="P57">Г. Советский МБУ ФОК «Олимп»</text:p>
          </table:table-cell>
          <table:table-cell table:style-name="Таблица3.A1" office:value-type="string">
            <text:p text:style-name="P57">г. Советский</text:p>
          </table:table-cell>
          <table:table-cell table:style-name="Таблица3.A1" office:value-type="string">
            <text:p text:style-name="P57">16</text:p>
          </table:table-cell>
          <table:table-cell table:style-name="Таблица3.G1" office:value-type="string">
            <text:p text:style-name="P57">Коневских</text:p>
          </table:table-cell>
        </table:table-row>
        <table:table-row table:style-name="Таблица3.1">
          <table:table-cell table:style-name="Таблица3.A1" office:value-type="string">
            <text:list xml:id="list37380054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Школа безопасности среди учащихся общеобразовательных школ</text:p>
          </table:table-cell>
          <table:table-cell table:style-name="Таблица3.A1" office:value-type="string">
            <text:p text:style-name="P57">15.09.2011</text:p>
          </table:table-cell>
          <table:table-cell table:style-name="Таблица3.A1" office:value-type="string">
            <text:p text:style-name="P57">Зеленая зона</text:p>
          </table:table-cell>
          <table:table-cell table:style-name="Таблица3.A1" office:value-type="string">
            <text:p text:style-name="P57">-</text:p>
          </table:table-cell>
          <table:table-cell table:style-name="Таблица3.A1" office:value-type="string">
            <text:p text:style-name="P57">100</text:p>
          </table:table-cell>
          <table:table-cell table:style-name="Таблица3.G1" office:value-type="string">
            <text:p text:style-name="P57">Королев</text:p>
          </table:table-cell>
        </table:table-row>
        <table:table-row table:style-name="Таблица3.1">
          <table:table-cell table:style-name="Таблица3.A1" office:value-type="string">
            <text:list xml:id="list37382468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Туристический слет среди работников образовательных учреждений</text:p>
          </table:table-cell>
          <table:table-cell table:style-name="Таблица3.A1" office:value-type="string">
            <text:p text:style-name="P57">17.09.2011</text:p>
          </table:table-cell>
          <table:table-cell table:style-name="Таблица3.A1" office:value-type="string">
            <text:p text:style-name="P57">Зеленая зона</text:p>
          </table:table-cell>
          <table:table-cell table:style-name="Таблица3.A1" office:value-type="string">
            <text:p text:style-name="P57">-</text:p>
          </table:table-cell>
          <table:table-cell table:style-name="Таблица3.A1" office:value-type="string">
            <text:p text:style-name="P57">250</text:p>
          </table:table-cell>
          <table:table-cell table:style-name="Таблица3.G1" office:value-type="string">
            <text:p text:style-name="P57">Королев</text:p>
          </table:table-cell>
        </table:table-row>
        <table:table-row table:style-name="Таблица3.1">
          <table:table-cell table:style-name="Таблица3.A1" office:value-type="string">
            <text:list xml:id="list37379564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8">Участие в матчевой встрече по футболу среди команд администрации города Югорска и г.Советский, посвященная <text:s/>празднованию Дня Советского района и Дня работников лесной промышленности <text:s/></text:p>
          </table:table-cell>
          <table:table-cell table:style-name="Таблица3.A1" office:value-type="string">
            <text:p text:style-name="P57">17.09.2001</text:p>
          </table:table-cell>
          <table:table-cell table:style-name="Таблица3.A1" office:value-type="string">
            <text:p text:style-name="P57">Г. Советский</text:p>
          </table:table-cell>
          <table:table-cell table:style-name="Таблица3.A1" office:value-type="string">
            <text:p text:style-name="P57">-</text:p>
          </table:table-cell>
          <table:table-cell table:style-name="Таблица3.A1" office:value-type="string">
            <text:p text:style-name="P57">12</text:p>
          </table:table-cell>
          <table:table-cell table:style-name="Таблица3.G1" office:value-type="string">
            <text:p text:style-name="P57">Дубровский</text:p>
          </table:table-cell>
        </table:table-row>
        <table:table-row table:style-name="Таблица3.1">
          <table:table-cell table:style-name="Таблица3.A1" office:value-type="string">
            <text:list xml:id="list37399053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8">Участие в Открытом Первенстве города Нягани по волейболу среди девушек 1995-97 гг.р., посвященное открытию спортивного сезона</text:p>
          </table:table-cell>
          <table:table-cell table:style-name="Таблица3.A1" office:value-type="string">
            <text:p text:style-name="P57">17.-18.09.2011</text:p>
          </table:table-cell>
          <table:table-cell table:style-name="Таблица3.A1" office:value-type="string">
            <text:p text:style-name="P57">Г. Нягань</text:p>
          </table:table-cell>
          <table:table-cell table:style-name="Таблица3.A1" office:value-type="string">
            <text:p text:style-name="P57">За счет род. Средства</text:p>
          </table:table-cell>
          <table:table-cell table:style-name="Таблица3.A1" office:value-type="string">
            <text:p text:style-name="P57">10 + 1</text:p>
          </table:table-cell>
          <table:table-cell table:style-name="Таблица3.G1" office:value-type="string">
            <text:p text:style-name="P57">Драгунов </text:p>
          </table:table-cell>
        </table:table-row>
        <table:table-row table:style-name="Таблица3.1">
          <table:table-cell table:style-name="Таблица3.A1" office:value-type="string">
            <text:list xml:id="list37384337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5"><text:span text:style-name="T81">Турнир по футболу на «Кубок Губернатора Югры» среди сборных команд муниципальных образований округа, в зачет </text:span><text:span text:style-name="T82">VIII</text:span><text:span text:style-name="T81"> Спартакиады городов и районов автономного округа </text:span></text:p>
          </table:table-cell>
          <table:table-cell table:style-name="Таблица3.A1" office:value-type="string">
            <text:p text:style-name="P57">22.-25.09.2011</text:p>
          </table:table-cell>
          <table:table-cell table:style-name="Таблица3.A1" office:value-type="string">
            <text:p text:style-name="P57">Г. Ханты-Мансийск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12</text:p>
          </table:table-cell>
          <table:table-cell table:style-name="Таблица3.G1" office:value-type="string">
            <text:p text:style-name="P57">Пазюра</text:p>
          </table:table-cell>
        </table:table-row>
        <table:table-row table:style-name="Таблица3.1">
          <table:table-cell table:style-name="Таблица3.A1" office:value-type="string">
            <text:list xml:id="list37380296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2">Открытый международный кубок <text:s/>Пловдива по спортивной аэробике</text:p>
          </table:table-cell>
          <table:table-cell table:style-name="Таблица3.A1" office:value-type="string">
            <text:p text:style-name="P57">22.-24.09.2011</text:p>
          </table:table-cell>
          <table:table-cell table:style-name="Таблица3.A1" office:value-type="string">
            <text:p text:style-name="P57">Болгария</text:p>
          </table:table-cell>
          <table:table-cell table:style-name="Таблица3.A1" office:value-type="string">
            <text:p text:style-name="P57">За счет род. средства</text:p>
          </table:table-cell>
          <table:table-cell table:style-name="Таблица3.A1" office:value-type="string">
            <text:p text:style-name="P57">10 + 1</text:p>
          </table:table-cell>
          <table:table-cell table:style-name="Таблица3.G1" office:value-type="string">
            <text:p text:style-name="P57">Павлов В.А.</text:p>
          </table:table-cell>
        </table:table-row>
        <table:table-row table:style-name="Таблица3.1">
          <table:table-cell table:style-name="Таблица3.A1" office:value-type="string">
            <text:list xml:id="list37402525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2">Турнир по хоккею с шайбой среди мужских команд, посвященный Дню города Югорска</text:p>
          </table:table-cell>
          <table:table-cell table:style-name="Таблица3.A1" office:value-type="string">
            <text:p text:style-name="P57">22-24.09.2011 </text:p>
          </table:table-cell>
          <table:table-cell table:style-name="Таблица3.A1" office:value-type="string">
            <text:p text:style-name="P57">Ледовый дворец</text:p>
          </table:table-cell>
          <table:table-cell table:style-name="Таблица3.A1" office:value-type="string">
            <text:p text:style-name="P57">8600</text:p>
          </table:table-cell>
          <table:table-cell table:style-name="Таблица3.A1" office:value-type="string">
            <text:p text:style-name="P57">85</text:p>
          </table:table-cell>
          <table:table-cell table:style-name="Таблица3.G1" office:value-type="string">
            <text:p text:style-name="P57">Бойченко </text:p>
          </table:table-cell>
        </table:table-row>
        <text:soft-page-break/>
        <table:table-row table:style-name="Таблица3.1">
          <table:table-cell table:style-name="Таблица3.A1" office:value-type="string">
            <text:list xml:id="list37397666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Открытый турнир по баскетболу среди девушек и юношей <text:s/>1995-96,2000-2001гг.р., посвященный открытию спортивного сезона</text:p>
          </table:table-cell>
          <table:table-cell table:style-name="Таблица3.A1" office:value-type="string">
            <text:p text:style-name="P57">24-25.09.2011 </text:p>
          </table:table-cell>
          <table:table-cell table:style-name="Таблица3.A1" office:value-type="string">
            <text:p text:style-name="P57">Г. Нягань</text:p>
          </table:table-cell>
          <table:table-cell table:style-name="Таблица3.A1" office:value-type="string">
            <text:p text:style-name="P57"/>
          </table:table-cell>
          <table:table-cell table:style-name="Таблица3.A1" office:value-type="string">
            <text:p text:style-name="P57">20+2</text:p>
          </table:table-cell>
          <table:table-cell table:style-name="Таблица3.G1" office:value-type="string">
            <text:p text:style-name="P57">Бекурин, Катаева</text:p>
            <text:p text:style-name="P56"/>
          </table:table-cell>
        </table:table-row>
        <table:table-row table:style-name="Таблица3.1">
          <table:table-cell table:style-name="Таблица3.A1" office:value-type="string">
            <text:list xml:id="list37392695" text:continue-numbering="true" text:style-name="WW8Num9">
              <text:list-item>
                <text:p text:style-name="P227"/>
              </text:list-item>
            </text:list>
          </table:table-cell>
          <table:table-cell table:style-name="Таблица3.A1" office:value-type="string">
            <text:p text:style-name="P57">Чемпионат России <text:s/>по пауэрлифтингу среди лиц с ограниченными физическими возможностями</text:p>
          </table:table-cell>
          <table:table-cell table:style-name="Таблица3.A1" office:value-type="string">
            <text:p text:style-name="P57">25.-30.09.2011</text:p>
          </table:table-cell>
          <table:table-cell table:style-name="Таблица3.A1" office:value-type="string">
            <text:p text:style-name="P57">Г. Сочи</text:p>
          </table:table-cell>
          <table:table-cell table:style-name="Таблица3.A1" office:value-type="string">
            <text:p text:style-name="P57">ХМАО</text:p>
          </table:table-cell>
          <table:table-cell table:style-name="Таблица3.A1" office:value-type="string">
            <text:p text:style-name="P57">6 + 1</text:p>
          </table:table-cell>
          <table:table-cell table:style-name="Таблица3.G1" office:value-type="string">
            <text:p text:style-name="P57">Кравченко</text:p>
          </table:table-cell>
        </table:table-row>
      </table:table>
      <text:p text:style-name="Standard"/>
      <text:p text:style-name="P143"/>
      <text:p text:style-name="P214">Начальник управления по физической культуре, </text:p>
      <text:p text:style-name="P214">спорту, работе с детьми и молодежью <text:s/></text:p>
      <text:p text:style-name="P214"><text:s/>администрации города Югорска <text:s text:c="155"/>В.М. Бурматов</text:p>
      <text:p text:style-name="P144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3">Отчет о проведенных мероприятиях за третий квартал (июль-сентябрь 2011 года)</text:p>
      <text:p text:style-name="P14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6"><text:span text:style-name="T28">№ </text:span><text:span text:style-name="T29">п/п</text:span> </text:p>
          </table:table-cell>
          <table:table-cell table:style-name="Таблица1.A1" office:value-type="string">
            <text:p text:style-name="P147"><text:span text:style-name="T30">Наименования проведения</text:span> </text:p>
          </table:table-cell>
          <table:table-cell table:style-name="Таблица1.A1" office:value-type="string">
            <text:p text:style-name="P148"><text:span text:style-name="T30">Сроки </text:span><text:span text:style-name="T31">проведения</text:span> </text:p>
          </table:table-cell>
          <table:table-cell table:style-name="Таблица1.A1" office:value-type="string">
            <text:p text:style-name="P149"><text:span text:style-name="T32">Место </text:span><text:span text:style-name="T31">проведения</text:span> </text:p>
          </table:table-cell>
          <table:table-cell table:style-name="Таблица1.A1" office:value-type="string">
            <text:p text:style-name="P150"><text:span text:style-name="T28">Факт, объем финансирован </text:span><text:span text:style-name="T32">ие (руб.)</text:span> </text:p>
          </table:table-cell>
          <table:table-cell table:style-name="Таблица1.A1" office:value-type="string">
            <text:p text:style-name="P151"><text:span text:style-name="T28">Количество команд, </text:span><text:span text:style-name="T30">участников</text:span> </text:p>
          </table:table-cell>
          <table:table-cell table:style-name="Таблица1.G1" office:value-type="string">
            <text:p text:style-name="P152"><text:span text:style-name="T33">Результат </text:span><text:span text:style-name="T34">(ответственный)</text:span> </text:p>
          </table:table-cell>
        </table:table-row>
        <table:table-row table:style-name="Таблица1.2">
          <table:table-cell table:style-name="Таблица1.A1" office:value-type="string">
            <text:p text:style-name="P153"><text:span text:style-name="T28">1</text:span> </text:p>
          </table:table-cell>
          <table:table-cell table:style-name="Таблица1.A1" office:value-type="string">
            <text:p text:style-name="P155"><text:span text:style-name="T35">Учебно — тренировочные </text:span><text:span text:style-name="T36">сборы «Югорский Колледж -</text:span><text:span text:style-name="T37">интернат олимпийского </text:span><text:span text:style-name="T38">резерва»</text:span> </text:p>
          </table:table-cell>
          <table:table-cell table:style-name="Таблица1.A1" office:value-type="string">
            <text:p text:style-name="P157"><text:span text:style-name="T39">с 9 по 29 </text:span><text:span text:style-name="T37">августа </text:span><text:span text:style-name="T38">2011г.</text:span> </text:p>
          </table:table-cell>
          <table:table-cell table:style-name="Таблица1.A1" office:value-type="string">
            <text:p text:style-name="P159"><text:span text:style-name="T39">г. Ханты -</text:span><text:span text:style-name="T40">Мансийск</text:span> </text:p>
          </table:table-cell>
          <table:table-cell table:style-name="Таблица1.A1" office:value-type="string">
            <text:p text:style-name="P160"><text:span text:style-name="T39">Администрац </text:span><text:span text:style-name="T37">ия города </text:span><text:span text:style-name="T38">Югорска</text:span> </text:p>
          </table:table-cell>
          <table:table-cell table:style-name="Таблица1.A1" office:value-type="string">
            <text:p text:style-name="P161"><text:span text:style-name="T39">18 человек</text:span> </text:p>
          </table:table-cell>
          <table:table-cell table:style-name="Таблица1.G1" office:value-type="string">
            <text:p text:style-name="P104"><text:span text:style-name="T41">Драгунов В. В.</text:span> 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162"><text:span text:style-name="T42">2</text:span> </text:p>
          </table:table-cell>
          <table:table-cell table:style-name="Таблица1.B3" office:value-type="string">
            <text:p text:style-name="P156"><text:span text:style-name="T43">Учебно - тренировочные </text:span><text:span text:style-name="T36">сборы «Югорский Колледж -</text:span><text:span text:style-name="T37">интернат олимпийского </text:span><text:span text:style-name="T38">резерва»</text:span> </text:p>
          </table:table-cell>
          <table:table-cell table:style-name="Таблица1.B3" office:value-type="string">
            <text:p text:style-name="P163"><text:span text:style-name="T39">с 9 по 29 </text:span><text:span text:style-name="T37">августа </text:span><text:span text:style-name="T38">2011г.</text:span> </text:p>
          </table:table-cell>
          <table:table-cell table:style-name="Таблица1.B3" office:value-type="string">
            <text:p text:style-name="P164"><text:span text:style-name="T39">г. Ханты -</text:span><text:span text:style-name="T40">Мансийск</text:span> </text:p>
          </table:table-cell>
          <table:table-cell table:style-name="Таблица1.B3" office:value-type="string">
            <text:p text:style-name="P165"><text:span text:style-name="T39">Администрац </text:span><text:span text:style-name="T37">ия города Югорска</text:span> </text:p>
          </table:table-cell>
          <table:table-cell table:style-name="Таблица1.B3" office:value-type="string">
            <text:p text:style-name="P104"><text:span text:style-name="T38">38 человек</text:span> </text:p>
          </table:table-cell>
          <table:table-cell table:style-name="Таблица1.G3" office:value-type="string">
            <text:p text:style-name="P166"><text:span text:style-name="T40">Ефименко Н.В. </text:span><text:span text:style-name="T39">Павлов С.А.</text:span> </text:p>
          </table:table-cell>
        </table:table-row>
        <table:table-row table:style-name="Таблица1.4">
          <table:table-cell table:style-name="Таблица1.A1" office:value-type="string">
            <text:p text:style-name="P162"><text:span text:style-name="T42">3</text:span> </text:p>
          </table:table-cell>
          <table:table-cell table:style-name="Таблица1.B3" office:value-type="string">
            <text:p text:style-name="P167"><text:span text:style-name="T37">Летний оздоровительный лагерь с дневным </text:span><text:span text:style-name="T38">пребыванием детей «Старт» </text:span><text:span text:style-name="T39">при МБУ ДОД ДЮСШ </text:span><text:span text:style-name="T40">«Смена»</text:span> </text:p>
          </table:table-cell>
          <table:table-cell table:style-name="Таблица1.B3" office:value-type="string">
            <text:p text:style-name="P158"><text:span text:style-name="T39">с 1 по 24 </text:span><text:span text:style-name="T37">августа </text:span><text:span text:style-name="T38">2011г.</text:span> </text:p>
          </table:table-cell>
          <table:table-cell table:style-name="Таблица1.B3" office:value-type="string">
            <text:p text:style-name="P168"><text:span text:style-name="T40">г. Югорск, </text:span><text:span text:style-name="T44">МБУ ДОД </text:span><text:span text:style-name="T45">ДЮСШ</text:span></text:p>
            <text:p text:style-name="P105"><text:span text:style-name="T40">«Смена»</text:span> </text:p>
          </table:table-cell>
          <table:table-cell table:style-name="Таблица1.B3" office:value-type="string">
            <text:p text:style-name="P154"><text:span text:style-name="T38">Бюджет </text:span><text:span text:style-name="T39">20237,48руб, </text:span><text:span text:style-name="T37">родители </text:span><text:span text:style-name="T39">29600руб.</text:span> </text:p>
          </table:table-cell>
          <table:table-cell table:style-name="Таблица1.B3" office:value-type="string">
            <text:p text:style-name="P104"><text:span text:style-name="T37">27 человек</text:span> </text:p>
          </table:table-cell>
          <table:table-cell table:style-name="Таблица1.G3" office:value-type="string">
            <text:p text:style-name="P169"><text:span text:style-name="T38">Начальник лагеря Садикова </text:span><text:span text:style-name="T44">И.В.</text:span> </text:p>
          </table:table-cell>
        </table:table-row>
        <table:table-row table:style-name="Таблица1.4">
          <table:table-cell table:style-name="Таблица1.A1" office:value-type="string">
            <text:p text:style-name="P170"><text:span text:style-name="T42">4</text:span> </text:p>
          </table:table-cell>
          <table:table-cell table:style-name="Таблица1.B3" office:value-type="string">
            <text:p text:style-name="P171"><text:span text:style-name="T38">Чемпионат и первенство по </text:span><text:span text:style-name="T36">легкой атлетике в зачет </text:span><text:span text:style-name="T37">Параспартакиады Ханты-Мансийского автономного округу - Югры</text:span> </text:p>
          </table:table-cell>
          <table:table-cell table:style-name="Таблица1.B3" office:value-type="string">
            <text:p text:style-name="P172"><text:span text:style-name="T38">с 2 по 4 </text:span><text:span text:style-name="T39">сентября </text:span><text:span text:style-name="T38">2011г.</text:span> </text:p>
          </table:table-cell>
          <table:table-cell table:style-name="Таблица1.B3" office:value-type="string">
            <text:p text:style-name="P173"><text:span text:style-name="T38">г. Ханты-</text:span><text:span text:style-name="T44">Мансийск</text:span> </text:p>
          </table:table-cell>
          <table:table-cell table:style-name="Таблица1.B3" office:value-type="string">
            <text:p text:style-name="P174"><text:span text:style-name="T39">«Центр </text:span><text:span text:style-name="T38">спорта </text:span><text:span text:style-name="T40">инвалидов», </text:span><text:span text:style-name="T38">г.Ханты-Мансийск</text:span> </text:p>
          </table:table-cell>
          <table:table-cell table:style-name="Таблица1.B3" office:value-type="string">
            <text:p text:style-name="P104"><text:span text:style-name="T39">8 человек</text:span> </text:p>
          </table:table-cell>
          <table:table-cell table:style-name="Таблица1.G3" office:value-type="string">
            <text:p text:style-name="P175"><text:span text:style-name="T40">Кравченко Н.И. </text:span><text:span text:style-name="T39">1-3 места</text:span> </text:p>
          </table:table-cell>
        </table:table-row>
        <table:table-row table:style-name="Таблица1.3">
          <table:table-cell table:style-name="Таблица1.A1" office:value-type="string">
            <text:p text:style-name="P162"><text:span text:style-name="T42">5</text:span> </text:p>
          </table:table-cell>
          <table:table-cell table:style-name="Таблица1.B3" office:value-type="string">
            <text:p text:style-name="P176"><text:span text:style-name="T38">Турнир по баскетболу среди мужских команд.</text:span> </text:p>
          </table:table-cell>
          <table:table-cell table:style-name="Таблица1.B3" office:value-type="string">
            <text:p text:style-name="P177"><text:span text:style-name="T44">с 3 1 октября </text:span><text:span text:style-name="T38">по 3 сентября 2011г.</text:span> </text:p>
          </table:table-cell>
          <table:table-cell table:style-name="Таблица1.B3" office:value-type="string">
            <text:p text:style-name="P178"><text:span text:style-name="T39">г. Югорск, </text:span><text:span text:style-name="T43">спортзал 10 </text:span><text:span text:style-name="T38">мкр. КСК </text:span><text:span text:style-name="T44">«НОРД»</text:span> </text:p>
          </table:table-cell>
          <table:table-cell table:style-name="Таблица1.B3" office:value-type="string">
            <text:p text:style-name="P106">ООО</text:p>
            <text:p text:style-name="P179"><text:span text:style-name="T44">«Газпром </text:span><text:span text:style-name="T37">трансгаз </text:span><text:span text:style-name="T39">Югорск»</text:span> </text:p>
          </table:table-cell>
          <table:table-cell table:style-name="Таблица1.B3" office:value-type="string">
            <text:p text:style-name="P180"><text:span text:style-name="T40">10 человек</text:span> </text:p>
          </table:table-cell>
          <table:table-cell table:style-name="Таблица1.G3" office:value-type="string">
            <text:p text:style-name="P181"><text:span text:style-name="T38">Е.А. Катаева 3 место</text:span> </text:p>
          </table:table-cell>
        </table:table-row>
        <table:table-row table:style-name="Таблица1.7">
          <table:table-cell table:style-name="Таблица1.A1" office:value-type="string">
            <text:p text:style-name="P162"><text:span text:style-name="T42">6</text:span> </text:p>
          </table:table-cell>
          <table:table-cell table:style-name="Таблица1.B3" office:value-type="string">
            <text:p text:style-name="P182"><text:span text:style-name="T38">Турнир по футболу среди команд юношей до 15 лет.</text:span> </text:p>
          </table:table-cell>
          <table:table-cell table:style-name="Таблица1.B3" office:value-type="string">
            <text:p text:style-name="P183"><text:span text:style-name="T46">с2поЗ </text:span><text:span text:style-name="T39">сентября 2011г.</text:span> </text:p>
          </table:table-cell>
          <table:table-cell table:style-name="Таблица1.B3" office:value-type="string">
            <text:p text:style-name="P184"><text:span text:style-name="T37">г. Югорск </text:span><text:span text:style-name="T44">стадион СОШ</text:span></text:p>
            <text:p text:style-name="P108"><text:span text:style-name="T47">№3</text:span> </text:p>
          </table:table-cell>
          <table:table-cell table:style-name="Таблица1.B3" office:value-type="string">
            <text:p text:style-name="P107">ООО</text:p>
            <text:p text:style-name="P185"><text:span text:style-name="T44">«Газпром </text:span><text:span text:style-name="T38">трансгаз </text:span><text:span text:style-name="T40">Югорск»</text:span> </text:p>
          </table:table-cell>
          <table:table-cell table:style-name="Таблица1.B3" office:value-type="string">
            <text:p text:style-name="P180"><text:span text:style-name="T40">10 человек</text:span> </text:p>
          </table:table-cell>
          <table:table-cell table:style-name="Таблица1.G3" office:value-type="string">
            <text:p text:style-name="P187"><text:span text:style-name="T40">Ю.Д. Ивашин 1,3 место</text:span> </text:p>
          </table:table-cell>
        </table:table-row>
        <table:table-row table:style-name="Таблица1.8">
          <table:table-cell table:style-name="Таблица1.A1" office:value-type="string">
            <text:p text:style-name="P188"><text:span text:style-name="T42">7</text:span> </text:p>
          </table:table-cell>
          <table:table-cell table:style-name="Таблица1.A1" office:value-type="string">
            <text:p text:style-name="P189"><text:span text:style-name="T37">Турнир по волейболу среди </text:span><text:span text:style-name="T38">команд юношей и девушек и </text:span><text:span text:style-name="T37">среди мужских и женских </text:span><text:span text:style-name="T40">команд.</text:span> </text:p>
          </table:table-cell>
          <table:table-cell table:style-name="Таблица1.A1" office:value-type="string">
            <text:p text:style-name="P190"><text:span text:style-name="T37">с 1 по 2 </text:span><text:span text:style-name="T39">сентября 2011г.</text:span> </text:p>
          </table:table-cell>
          <table:table-cell table:style-name="Таблица1.A1" office:value-type="string">
            <text:p text:style-name="P191"><text:span text:style-name="T38">г. Югорск </text:span><text:span text:style-name="T39">малый игровой </text:span><text:span text:style-name="T48">залДС </text:span><text:span text:style-name="T40">«Юбилейный»</text:span> </text:p>
          </table:table-cell>
          <table:table-cell table:style-name="Таблица1.A1" office:value-type="string">
            <text:p text:style-name="P106">ООО</text:p>
            <text:p text:style-name="P186"><text:span text:style-name="T44">«Газпром </text:span><text:span text:style-name="T38">трансгаз </text:span><text:span text:style-name="T40">Югорск»</text:span> </text:p>
          </table:table-cell>
          <table:table-cell table:style-name="Таблица1.A1" office:value-type="string">
            <text:p text:style-name="P104"><text:span text:style-name="T38">39 человек</text:span> </text:p>
          </table:table-cell>
          <table:table-cell table:style-name="Таблица1.G1" office:value-type="string">
            <text:p text:style-name="P192"><text:span text:style-name="T35">Драгунов В. В. </text:span><text:span text:style-name="T40">Драгунова М.В.</text:span> </text:p>
          </table:table-cell>
        </table:table-row>
        <table:table-row table:style-name="Таблица1.9">
          <table:table-cell table:style-name="Таблица1.A1" office:value-type="string">
            <text:p text:style-name="P188"><text:span text:style-name="T42">8</text:span> </text:p>
          </table:table-cell>
          <table:table-cell table:style-name="Таблица1.A1" office:value-type="string">
            <text:p text:style-name="P193"><text:span text:style-name="T37">Первенство Ханты-</text:span><text:span text:style-name="T38">Мансийского автономного </text:span><text:span text:style-name="T43">округа - Югры по легкой </text:span><text:span text:style-name="T39">атлетике</text:span> </text:p>
          </table:table-cell>
          <table:table-cell table:style-name="Таблица1.A1" office:value-type="string">
            <text:p text:style-name="P194"><text:span text:style-name="T40">с 9 по 11 </text:span><text:span text:style-name="T39">сентября 2011г.</text:span> </text:p>
          </table:table-cell>
          <table:table-cell table:style-name="Таблица1.A1" office:value-type="string">
            <text:p text:style-name="P195"><text:span text:style-name="T37">г. Югорск на </text:span><text:span text:style-name="T40">стадионе УСБ </text:span><text:span text:style-name="T35">КСК «НОРД» </text:span><text:span text:style-name="T38">по адресу ул. </text:span><text:span text:style-name="T39">Гастелло №19</text:span> </text:p>
          </table:table-cell>
          <table:table-cell table:style-name="Таблица1.A1" office:value-type="string">
            <text:p text:style-name="P196"><text:span text:style-name="T38">АУ «Югра </text:span><text:span text:style-name="T40">Мега Спорт»</text:span> </text:p>
          </table:table-cell>
          <table:table-cell table:style-name="Таблица1.A1" office:value-type="string">
            <text:p text:style-name="P104"><text:span text:style-name="T37">20 человек</text:span> </text:p>
          </table:table-cell>
          <table:table-cell table:style-name="Таблица1.G1" office:value-type="string">
            <text:p text:style-name="P197"><text:span text:style-name="T41">Догадина О. С. </text:span><text:span text:style-name="T40">1-3 место</text:span> </text:p>
          </table:table-cell>
        </table:table-row>
        <table:table-row table:style-name="Таблица1.10">
          <table:table-cell table:style-name="Таблица1.A1" office:value-type="string">
            <text:p text:style-name="P188"><text:span text:style-name="T42">9</text:span> </text:p>
          </table:table-cell>
          <table:table-cell table:style-name="Таблица1.A1" office:value-type="string">
            <text:p text:style-name="P198"><text:span text:style-name="T38">Открытый турнир </text:span><text:span text:style-name="T40">СДЮСШОР по боксу</text:span> </text:p>
          </table:table-cell>
          <table:table-cell table:style-name="Таблица1.A1" office:value-type="string">
            <text:p text:style-name="P199"><text:span text:style-name="T40">18 сентября </text:span><text:span text:style-name="T38">2011г.</text:span> </text:p>
          </table:table-cell>
          <table:table-cell table:style-name="Таблица1.A1" office:value-type="string">
            <text:p text:style-name="P104"><text:span text:style-name="T39">г.Советский</text:span> </text:p>
          </table:table-cell>
          <table:table-cell table:style-name="Таблица1.A1" office:value-type="string">
            <text:p text:style-name="P200"><text:span text:style-name="T36">За счет </text:span><text:span text:style-name="T38">родителей</text:span> </text:p>
          </table:table-cell>
          <table:table-cell table:style-name="Таблица1.A1" office:value-type="string">
            <text:p text:style-name="P201"><text:span text:style-name="T39">13 человек</text:span> </text:p>
          </table:table-cell>
          <table:table-cell table:style-name="Таблица1.G1" office:value-type="string">
            <text:p text:style-name="P202"><text:span text:style-name="T40">А.М.Минеев 1-3 место</text:span> </text:p>
          </table:table-cell>
        </table:table-row>
        <table:table-row table:style-name="Таблица1.11">
          <table:table-cell table:style-name="Таблица1.A1" office:value-type="string">
            <text:p text:style-name="P203"><text:span text:style-name="T42">10</text:span> </text:p>
          </table:table-cell>
          <table:table-cell table:style-name="Таблица1.A1" office:value-type="string">
            <text:p text:style-name="P204"><text:span text:style-name="T38">Турнир по баскетболу «Золотая корзина»</text:span> </text:p>
          </table:table-cell>
          <table:table-cell table:style-name="Таблица1.A1" office:value-type="string">
            <text:p text:style-name="P205"><text:span text:style-name="T41">15-18 </text:span><text:span text:style-name="T39">сентября </text:span><text:span text:style-name="T38">2011г.</text:span> </text:p>
          </table:table-cell>
          <table:table-cell table:style-name="Таблица1.A1" office:value-type="string">
            <text:p text:style-name="P104"><text:span text:style-name="T40">г.Тюмень</text:span> </text:p>
          </table:table-cell>
          <table:table-cell table:style-name="Таблица1.A1" office:value-type="string">
            <text:p text:style-name="P206"><text:span text:style-name="T45">ДЮСШ </text:span><text:span text:style-name="T40">«Смена» </text:span><text:span text:style-name="T44">5070 руб.</text:span> </text:p>
          </table:table-cell>
          <table:table-cell table:style-name="Таблица1.A1" office:value-type="string">
            <text:p text:style-name="P201"><text:span text:style-name="T40">1 команда</text:span> </text:p>
          </table:table-cell>
          <table:table-cell table:style-name="Таблица1.G1" office:value-type="string">
            <text:p text:style-name="P207"><text:span text:style-name="T39">Катаева Е.А. </text:span><text:span text:style-name="T40">1 место</text:span> </text:p>
          </table:table-cell>
        </table:table-row>
        <table:table-row table:style-name="Таблица1.12">
          <table:table-cell table:style-name="Таблица1.A1" office:value-type="string">
            <text:p text:style-name="P208"><text:span text:style-name="T42">11</text:span> </text:p>
          </table:table-cell>
          <table:table-cell table:style-name="Таблица1.B3" office:value-type="string">
            <text:p text:style-name="P209"><text:span text:style-name="T38">Кросс «Осень в кроссовках» среди лыжников</text:span> </text:p>
          </table:table-cell>
          <table:table-cell table:style-name="Таблица1.B3" office:value-type="string">
            <text:p text:style-name="P210"><text:span text:style-name="T40">17 сентября </text:span><text:span text:style-name="T38">2011г.</text:span> </text:p>
          </table:table-cell>
          <table:table-cell table:style-name="Таблица1.B3" office:value-type="string">
            <text:p text:style-name="P104"><text:span text:style-name="T38">г.Советский</text:span> </text:p>
          </table:table-cell>
          <table:table-cell table:style-name="Таблица1.B3" office:value-type="string">
            <text:p text:style-name="P211"><text:span text:style-name="T44">Проезд ООО </text:span><text:span text:style-name="T39">«Газпром </text:span><text:span text:style-name="T38">трансгаз </text:span><text:span text:style-name="T40">Югорск»</text:span> </text:p>
          </table:table-cell>
          <table:table-cell table:style-name="Таблица1.B3" office:value-type="string">
            <text:p text:style-name="P201"><text:span text:style-name="T39">19 человек</text:span> </text:p>
          </table:table-cell>
          <table:table-cell table:style-name="Таблица1.G3" office:value-type="string">
            <text:p text:style-name="P212"><text:span text:style-name="T41">Ухов В. П. </text:span><text:span text:style-name="T40">Дутов А.Л. 1,2,3 место</text:span> </text:p>
          </table:table-cell>
        </table:table-row>
      </table:table>
      <text:p text:style-name="P49"/>
      <text:p text:style-name="P49"/>
      <text:p text:style-name="P49"/>
      <text:p text:style-name="P48">Смоленское областное государственное учреждение «Молодежный центр «Радуга» (количество сотрудников – 16 человек).</text:p>
      <text:p text:style-name="P48"/>
      <text:p text:style-name="P48">В 2009 г. выстроена новая модель управления СОГУ «Молодежный центр «Радуга» через реализацию серии профильных целевых проектов по следующим направлениям:</text:p>
      <text:p text:style-name="P48"/>
      <text:p text:style-name="P48">- поддержка детских и молодежных общественных объединений;</text:p>
      <text:p text:style-name="P48"/>
      <text:p text:style-name="P48">- реализация социально-общественных молодежных программ с молодежью;</text:p>
      <text:p text:style-name="P48"/>
      <text:p text:style-name="P48">- временное и сезонное трудоустройство, профессиональная ориентация и карьерное развитие молодежи;</text:p>
      <text:p text:style-name="P48"/>
      <text:p text:style-name="P48">- вовлечение молодежи в социальную практику;</text:p>
      <text:p text:style-name="P48"/>
      <text:p text:style-name="P48">- развитие молодежного предпринимательства.</text:p>
      <text:p text:style-name="P48"><text:soft-page-break/>Особое внимание было уделено воспитанию толерантности и профилактике экстремизма, преступности и правонарушениям молодежи, вовлечению молодежи в волонтерство, трудовую и предпринимательскую деятельность, профориентации, гражданско-патриотическому воспитанию, поддержке и развитию молодежных общественных инициатив, пропаганде здорового образа жизни, занятиям физической культурой и спортом, поддержке талантливой молодежи, созданию научных обществ, политической активности.</text:p>
      <text:p text:style-name="P48"/>
      <text:p text:style-name="P48">Среди наиболее значимых мероприятий 2010 года: Форум православной молодежи, молодежная оздоровительная фитнес-конвенция; Третий Форум сельской молодежи Центрального федерального округа, II областной лагерь-форум работающей молодежи «Ла.Ф.А.»; фестиваль-форум работающей молодежи Смоленской области «Творческий цех» (состоится 3 декабря); межвузовская научная конференция молодых ученых «Интеллектуальный потенциал Смоленщины»; II областная выставка-ярмарка научно-технического творчества молодежи «НТТМ-Смоленск 2010»; I молодежный экономический форум, научно-практическая конференция «Профессиональное развитие и карьера», практический семинар «Юридическая поддержка временного трудоустройства молодежи», областной конкурс инновационных проектов «Перспектива»; Выездная школа Молодежной администрации и лидеров молодежных консультативно-совещательных структур; студенческий бизнес-форум, II фестиваль-форум самодеятельных молодежных театров «Открытая кулиса»; Съезд молодежи Смоленской области, организована работа Молодежного избирательного штаба.</text:p>
      <text:p text:style-name="P48"/>
      <text:p text:style-name="P48">Особое внимание в работе молодежных структур уделяется развитию волонтерского движения - на волонтерском сайте www.jaba.ru зарегистрировано 3652 волонтера Смоленского областного волонтерского корпуса. По данным показателям Смоленская область занимает 18 место среди 83 регионов Российской Федерации и 4 место среди регионов ЦФО.</text:p>
      <text:p text:style-name="P48"/>
      <text:p text:style-name="P48">В 2010 году организовано 6 профильных палаточных лагеря (2008 г. – 4) для 670 подростков (2008 г. – 480) в Демидовском, Гагаринском, Вяземском, Дорогобужском районах и в г. Десногорске, в рамках «Вахты Памяти 2009» проведено 25 поисковых экспедиций, в ходе которых найдены останки 2 498 бойцов, проведено 14 торжественных захоронений, найдено 285 медальонов, установлено 152 имени, найдены родственники 59 бойцов.</text:p>
      <text:p text:style-name="P48"/>
      <text:p text:style-name="P48">В целях популяризации идей предпринимательства в молодежной среде в феврале 2010 года создано Смоленское региональное отделение Ассоциации молодых предпринимателей России, которое возглавил Якушев Иван. Смоленское региональное отделение проводит круглые столы и мастер-классы, встречи с молодыми людьми, желающими стать предпринимателями.</text:p>
      <text:p text:style-name="P48"/>
      <text:p text:style-name="P48">Постановлением Администрации Смоленской области от 14.05.2010 года № 277 в долгосрочную областную целевую программу «Развитие субъектов малого и среднего предпринимательства в Смоленской области» на 2009 - 2012 годы включено направление «Вовлечение молодежи в предпринимательскую деятельность» с общим объемом финансирования в 2010 году 5 млн. руб. Из федерального бюджета на развитие молодежного предпринимательства выделено 20 млн. руб.</text:p>
      <text:p text:style-name="P48"/>
      <text:p text:style-name="P48">В настоящее время в Российской Федерации изменился подход к реализации молодежной политики. Реализация молодежной политики органами государственной власти и местного самоуправления в большинстве регионов ведется при партнерском участии общественных объединений и иных юридических лиц, различных организационно-правовых форм путем создания условий для самореализации каждого молодого человека и поддержки инициатив молодежи.</text:p>
      <text:p text:style-name="P48"/>
      <text:p text:style-name="P48"><text:soft-page-break/>Молодежная политика в Смоленской области должна выстраиваться как особая инновационная политика, основным содержанием которой является управление общественными изменениями, задающими новые социальные, экономические и культурные перспективы Смоленской области.</text:p>
      <text:p text:style-name="P48"/>
      <text:p text:style-name="P48">Содержанием такой молодежной политики становятся отношения власти, молодежи, бизнеса и гражданского общества, направленные на согласование общественных интересов, целей, представлений о будущем Смоленской области, и организация продуктивного взаимодействия между всеми заинтересованными субъектами, путем перевода молодежи из пассивного потребителя общественных благ в активного субъекта социально-экономических отношений, максимального использования потенциала молодых, обеспечения должного уровня конкурентоспособности молодежи, проживающей в Смоленской области.</text:p>
      <text:p text:style-name="P48"/>
      <text:p text:style-name="P48">Реализация государственной молодежной политики посредством Программы позволит определять приоритеты деятельности, привлекать необходимые организационные ресурсы, совершенствовать систему логически последовательных и взаимосвязанных действий и в конечном итоге добиваться оптимальных результатов. Необходимость решения указанных в настоящей Программе задач также вытекает из закрепленной в действующем законодательстве обязательности предоставления за счет региональных бюджетов услуг по реализации региональных и межмуниципальных программ и мероприятий по работе с молодежью.</text:p>
      <text:p text:style-name="P48"/>
      <text:p text:style-name="P48">2. Цель, задачи ведомственной целевой программы, а также измеряемые количественные показатели их достижения по годам реализации программы. </text:p>
      <text:p text:style-name="P48"/>
      <text:p text:style-name="P48">Целью Программы является повышение эффективности реализации мероприятий государственной молодежной политики на территории Смоленской области.</text:p>
      <text:p text:style-name="P48"/>
      <text:p text:style-name="P48">Для достижения поставленной цели необходимо решение следующих основных задач:</text:p>
      <text:p text:style-name="P48"/>
      <text:p text:style-name="P48">1. вовлечение молодежи в социальную практику и ее информирование о потенциальных возможностях развития и трудоустройства;</text:p>
      <text:p text:style-name="P48"/>
      <text:p text:style-name="P48">2. организационное, техническое и методическое обеспечение мероприятий патриотической направленности;</text:p>
      <text:p text:style-name="P48"/>
      <text:p text:style-name="P48">3. профилактика асоциальных явлений в молодежной среде.</text:p>
      <text:p text:style-name="P48"/>
      <text:p text:style-name="P48"><text:s/></text:p>
      <text:p text:style-name="P48"/>
      <text:p text:style-name="P48">Количественные показатели Программы приведены в таблице:</text:p>
      <text:p text:style-name="P48">Наименование показателей целей и задач<text:tab/></text:p>
      <text:p text:style-name="P48">Единица измерения<text:tab/>2010 год (фактический показатель)<text:tab/>Прогноз на 2011 год (по отношению к аналогичному показателю 2010 года)</text:p>
      <text:p text:style-name="P48"/>
      <text:p text:style-name="P48">ЦЕЛЬ: повышение эффективности реализации мероприятий государственной молодежной политики на территории Смоленской области</text:p>
      <text:p text:style-name="P48"/>
      <text:p text:style-name="P48">Показатель: Увеличение количества молодых людей, вовлеченных в реализацию мероприятий государственной молодежной политики на территории Смоленской области<text:tab/></text:p>
      <text:p text:style-name="P48">чел.<text:tab/>21 600<text:tab/>7 %</text:p>
      <text:p text:style-name="P48"/>
      <text:p text:style-name="P48">Задача 1. Вовлечение молодежи в социальную практику и ее информирование о <text:soft-page-break/>потенциальных возможностях развития и трудоустройства</text:p>
      <text:p text:style-name="P48"/>
      <text:p text:style-name="P48">Показатель 1.1. Увеличение количества разработанных и распространенных методических материалов для детских и молодежных объединений<text:tab/></text:p>
      <text:p text:style-name="P48">шт.<text:tab/>100<text:tab/>8 %</text:p>
      <text:p text:style-name="P48"/>
      <text:p text:style-name="P48">Показатель 1.2. Увеличение количества молодых людей, зарегистрированных в качестве волонтера и получивших «Личную книжку волонтера»<text:tab/></text:p>
      <text:p text:style-name="P48">чел.<text:tab/>3600<text:tab/>15 %</text:p>
      <text:p text:style-name="P48"/>
      <text:p text:style-name="P48">Показатель 1.3. Увеличение численности молодых людей, информированных о потенциальных возможностях их развития, трудоустройства<text:tab/></text:p>
      <text:p text:style-name="P48">чел.<text:tab/>2900<text:tab/>10 %</text:p>
      <text:p text:style-name="P48"/>
      <text:p text:style-name="P48">Показатель 1.4. Увеличение количества молодых людей, информированных о возможностях открытия и развитии бизнеса<text:tab/></text:p>
      <text:p text:style-name="P48">чел.<text:tab/>1100<text:tab/>9 %</text:p>
      <text:p text:style-name="P48"/>
      <text:p text:style-name="P48">Задача 2. Организационное, техническое и методическое обеспечение мероприятий патриотической направленности</text:p>
      <text:p text:style-name="P48">Показатель 2.1. Увеличение количества разработанных и реализованных проектов патриотической направленности и допризывной подготовки<text:tab/>шт.<text:tab/>11<text:tab/>20 %</text:p>
      <text:p text:style-name="P48">Показатель 2.2. Увеличение численности молодежи, вовлеченной в мероприятия в сфере патриотического воспитания<text:tab/>чел.<text:tab/>14 000<text:tab/>8 %</text:p>
      <text:p text:style-name="P48">Показатель 2.3. Увеличение количества участников мероприятий Всероссийской «Вахты Памяти» на территории Смоленской области<text:tab/>чел.<text:tab/>1200<text:tab/>10 %</text:p>
      <text:p text:style-name="P48"/>
      <text:p text:style-name="P48">Задача 3. Профилактика асоциальных явлений в молодежной среде</text:p>
      <text:p text:style-name="P48">Показатель 3.1. Увеличение количества молодых людей, принявших участие в мероприятиях, направленных на профилактику асоциальных явлений в молодежной среде<text:tab/>чел.<text:tab/>2800<text:tab/>10 %</text:p>
      <text:p text:style-name="P48">Показатель 3.2. Повышение уровня информированности молодых граждан по вопросам профилактики экстремизма и противоправных действий в молодежной среде<text:tab/>чел.<text:tab/>4500<text:tab/>8 %</text:p>
      <text:p text:style-name="P48"/>
      <text:p text:style-name="P48"/>
      <text:p text:style-name="P48">3. Перечень программных мероприятий </text:p>
      <text:p text:style-name="P48"/>
      <text:p text:style-name="P48">Перечень программных мероприятий представлен в приложении к ведомственной целевой «Развитие государственной молодежной политики в Смоленской области» на 2011 год.</text:p>
      <text:p text:style-name="P48"/>
      <text:p text:style-name="P48">4 Система управления реализацией ведомственной целевой программы </text:p>
      <text:p text:style-name="P48"/>
      <text:p text:style-name="P48">Управление процессом реализации ведомственной целевой программы осуществляет Главное управление по делам молодежи Смоленской области.</text:p>
      <text:p text:style-name="P48"/>
      <text:p text:style-name="P48">Отчёт о выполнении мероприятий ведомственной целевой программы представляется областными государственными учреждениями в Главное управление по делам молодежи Смоленской области, в сроки, установленные для сдачи бухгалтерской отчётности. Главное управление по делам молодежи Смоленской области формирует отчёт о ходе реализации Ведомственной целевой программы и передаёт его в Департамент экономического развития и торговли Смоленской области и в Департамент бюджета и финансов Смоленской области.</text:p>
      <text:p text:style-name="P49"/>
      <text:p text:style-name="P213">Органам местного самоуправления:</text:p>
      <text:p text:style-name="P213"><text:soft-page-break/></text:p>
      <text:p text:style-name="P213">3.1. <text:s text:c="3"/>провести комплексный анализ имеющейся на местах практики выявления и поддержки талантливой молодежи. Разработать методику и <text:s/>сформировать муниципальный реестр данных способной и талантливой молодежи из числа победителей районных, региональных и Всероссийских молодежных конкурсных мероприятий по <text:s/>следующим направлениям: </text:p>
      <text:p text:style-name="P213">-социально значимая и общественная деятельность; </text:p>
      <text:p text:style-name="P213">-научно-техническое творчество и учебно-исследовательская деятельность; </text:p>
      <text:p text:style-name="P213">-профессиональное мастерство; </text:p>
      <text:p text:style-name="P213">-художественное творчество; </text:p>
      <text:p text:style-name="P213">-профессиональный и любительский спорт.</text:p>
      <text:p text:style-name="P213"/>
      <text:p text:style-name="P213">3.2. <text:s text:c="3"/>предусмотреть систему мер поощрения способной и талантливой молодежи в форме стипендий, грантов, премий, льгот при получении профессионального образования;</text:p>
      <text:p text:style-name="P213"/>
      <text:p text:style-name="P213">3.3. <text:s text:c="3"/>предусмотреть систему стимулирования деятельности юридических и физических лиц, оказывающих поддержку способной и талантливой молодежи;</text:p>
      <text:p text:style-name="P213"/>
      <text:p text:style-name="P213">3.4. <text:s text:c="3"/>обратить особое внимание на развитие внешкольных образовательных программ, секций, факультативов. Считать таланты стратегическим ресурсом развития и популяризации города, района, села, деревни;</text:p>
      <text:p text:style-name="P213"/>
      <text:p text:style-name="P213">3.5. <text:s text:c="3"/>информировать население муниципального образования о направлениях работы с талантливой молодежью.</text:p>
      <text:p text:style-name="P213"/>
      <text:p text:style-name="P20"/>
      <text:p text:style-name="P20"/>
      <text:p text:style-name="P19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Andale Sans UI1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b__20_По_20_ширине" style:display-name="Обычный + По ширине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953cm" fo:margin-right="0cm" fo:text-align="justify" style:justify-single-word="false" fo:orphans="0" fo:widows="0" fo:text-indent="0cm" style:auto-text-indent="false"/>
      <style:text-properties fo:language="zxx" fo:country="none" style:letter-kerning="true" style:font-name-asian="Andale Sans U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99cm" fo:margin-bottom="1.499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9H57M18S</meta:editing-duration>
    <meta:editing-cycles>8</meta:editing-cycles>
    <meta:generator>OpenOffice.org/3.1$Win32 OpenOffice.org_project/310m19$Build-9420</meta:generator>
    <dc:date>2011-10-25T17:26:23.52</dc:date>
    <meta:print-date>2011-10-05T12:56:53.43</meta:print-date>
    <meta:document-statistic meta:table-count="5" meta:image-count="0" meta:object-count="0" meta:page-count="23" meta:paragraph-count="706" meta:word-count="7532" meta:character-count="59545"/>
    <meta:user-defined meta:name="Info 1"/>
    <meta:user-defined meta:name="Info 2"/>
    <meta:user-defined meta:name="Info 3"/>
    <meta:user-defined meta:name="Info 4"/>
  </office:meta>
</office:document-meta>
</file>